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5in" fo:margin-left="0.75in" fo:margin-right="0.75in" table:align="margins" style:shadow="none"/>
    </style:style>
    <style:style style:name="Table1.A" style:family="table-column">
      <style:table-column-properties style:column-width="2.25in" style:rel-column-width="3240*"/>
    </style:style>
    <style:style style:name="Table1.B" style:family="table-column">
      <style:table-column-properties style:column-width="0.5in" style:rel-column-width="720*"/>
    </style:style>
    <style:style style:name="Table1.1" style:family="table-row">
      <style:table-row-properties style:row-height="3.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left="0.0007in solid #000000" fo:border-right="none" fo:border-top="none" fo:border-bottom="none"/>
    </style:style>
    <style:style style:name="Table1.C1" style:family="table-cell">
      <style:table-cell-properties fo:padding="0.0382in" fo:border="0.0007in solid #000000"/>
    </style:style>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Normal">
      <style:paragraph-properties>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4957in"/>
        </style:tab-stops>
      </style:paragraph-properties>
      <style:text-properties fo:font-size="12pt" fo:font-weight="normal" style:font-size-asian="12pt" style:font-weight-asian="normal" style:font-size-complex="12pt" style:font-weight-complex="normal"/>
    </style:style>
    <style:style style:name="P4" style:family="paragraph" style:parent-style-name="Text_20_body">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style>
    <style:style style:name="P6" style:family="paragraph" style:parent-style-name="Table_20_Contents">
      <style:paragraph-properties fo:text-align="justify" style:justify-single-word="false"/>
      <style:text-properties fo:font-size="12pt" style:font-size-asian="12pt" style:font-size-complex="12pt"/>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style:font-size-asian="12pt" style:font-size-complex="12pt"/>
    </style:style>
    <style:style style:name="P9" style:family="paragraph" style:parent-style-name="Table_20_Contents">
      <style:paragraph-properties fo:text-align="start" style:justify-single-word="false" fo:padding="0in" fo:border-left="none" fo:border-right="none" fo:border-top="0.0008in solid #000000" fo:border-bottom="none" style:shadow="none">
        <style:tab-stops>
          <style:tab-stop style:position="2.25in" style:type="right"/>
        </style:tab-stops>
      </style:paragraph-properties>
      <style:text-properties fo:font-size="8pt" style:font-size-asian="7pt" style:font-size-complex="8pt"/>
    </style:style>
    <style:style style:name="T1" style:family="text">
      <style:text-properties fo:font-size="10pt" style:font-size-asian="10pt" style:font-size-complex="10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size-asian="8pt"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109</text:span><text:reference-mark-end text:name="DocumentID"/></text:p>
      <text:p text:style-name="P5"><text:title>Satellite Phone Instructions</text:title></text:p>
      <text:p text:style-name="P4"/>
      <text:p text:style-name="P4">These are instruction cards to be included with the two Iridium satellite phones that Pincher SAR has. <text:s/>They print on 2.25” x 3.5” boxes. <text:s/>With a lamination border of 1/8”, they should just fit inside the leather case.</text:p>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8">Iridium Satellite Phone<text:line-break/>with Orange Pellican Case</text:p>
            <text:p text:style-name="P7">PIN: 1111</text:p>
            <text:p text:style-name="P7"><text:span text:style-name="T4">Calling out:<text:line-break/></text:span><text:span text:style-name="T5">D</text:span>ial 001 + 10 digit number. <text:s/><text:line-break/>E.g. 001-403-627-5804 (Pincher SAR Call Back)</text:p>
            <text:p text:style-name="P7">To call the Black Case Sat Phone, dial: 00-8816-514-32798</text:p>
            <text:p text:style-name="P7"><text:span text:style-name="T4">To call this phone:<text:line-break/></text:span><text:span text:style-name="T5">D</text:span>ial this international number: 011-8816-414-91444</text:p>
            <text:p text:style-name="P7">From another Iridium Sat Phone, dial: 00-8816-414-91444</text:p>
            <text:p text:style-name="P7"/>
            <text:p text:style-name="P9">Return to Pincher Creek Search and Rescue<text:line-break/>pcsar@castrov.cuug.ab.ca 403-627-5333<text:line-break/><text:span text:style-name="T3"><text:tab/></text:span>PCSAR Doc-109</text:p>
          </table:table-cell>
          <table:table-cell table:style-name="Table1.B1" office:value-type="string">
            <text:p text:style-name="P6"/>
          </table:table-cell>
          <table:table-cell table:style-name="Table1.C1" office:value-type="string">
            <text:p text:style-name="P8">Iridium Satellite Phone<text:line-break/>with Black Pellican Case</text:p>
            <text:p text:style-name="P7">PIN: 1111</text:p>
            <text:p text:style-name="P7"><text:span text:style-name="T4">Calling out:<text:line-break/></text:span><text:span text:style-name="T5">D</text:span>ial 001 + 10 digit number. <text:s/><text:line-break/>E.g. 001-403-627-5804 (Pincher SAR Call Back)</text:p>
            <text:p text:style-name="P7">To call the Orange Case Sat Phone, dial: 00-8816-514-91444</text:p>
            <text:p text:style-name="P7"><text:span text:style-name="T4">To call this phone:<text:line-break/></text:span><text:span text:style-name="T5">D</text:span>ial this international number: 011-8816-414-32798</text:p>
            <text:p text:style-name="P7">From another Iridium Sat Phone, dial: 00-8816-414-32798</text:p>
            <text:p text:style-name="P7"/>
            <text:p text:style-name="P9">Return to Pincher Creek Search and Rescue<text:line-break/>pcsar@castrov.cuug.ab.ca 403-627-5333<text:line-break/><text:span text:style-name="T3"><text:tab/></text:span>PCSAR Doc-109</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fo:margin-top="0in" fo:margin-bottom="0.0402in"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109</text:reference-ref><text:tab/><text:title>Satellite Phone Instructions</text:title>, <text:date style:data-style-name="N84" text:date-value="2011-08-03T16:49:41.99">2011-08-03</text:date><text:tab/>Page <text:page-number text:select-page="current">1</text:page-number> of <text:page-count>1</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atellite Phone Instructions</dc:title>
    <meta:initial-creator>Brett Wuth</meta:initial-creator>
    <meta:creation-date>2011-08-03T15:37:45</meta:creation-date>
    <dc:creator>Brett Wuth</dc:creator>
    <dc:date>2011-08-03T16:49:40</dc:date>
    <meta:printed-by>Brett Wuth</meta:printed-by>
    <meta:print-date>2011-08-03T16:43:40</meta:print-date>
    <dc:language>en-US</dc:language>
    <meta:editing-cycles>2</meta:editing-cycles>
    <meta:editing-duration>PT1H11M59S</meta:editing-duration>
    <meta:template xlink:type="simple" xlink:actuate="onRequest" xlink:href="../.openoffice.org2/user/template/PCSAR%20Document.stw" xlink:title="PCSAR Document" meta:date="2011-08-03T15:37:44"/>
    <meta:user-defined meta:name="Info 1"/>
    <meta:user-defined meta:name="Info 2"/>
    <meta:user-defined meta:name="Info 3"/>
    <meta:user-defined meta:name="Info 4"/>
    <meta:document-statistic meta:table-count="1" meta:image-count="0" meta:object-count="0" meta:page-count="1" meta:paragraph-count="18" meta:word-count="196" meta:character-count="1125"/>
  </office:meta>
</office:document-meta>
</file>