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" svg:font-family="Tahom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23.94cm" table:align="margins" style:shadow="none"/>
    </style:style>
    <style:style style:name="Table1.A" style:family="table-column">
      <style:table-column-properties style:column-width="11.97cm" style:rel-column-width="32768*"/>
    </style:style>
    <style:style style:name="Table1.B" style:family="table-column">
      <style:table-column-properties style:column-width="11.97cm" style:rel-column-width="32767*"/>
    </style:style>
    <style:style style:name="Table1.1" style:family="table-row">
      <style:table-row-properties style:min-row-height="16.732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0.737cm"/>
    </style:style>
    <style:style style:name="P1" style:family="paragraph" style:parent-style-name="Standard">
      <style:text-properties officeooo:paragraph-rsid="0008ea6f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8ea6f"/>
    </style:style>
    <style:style style:name="P3" style:family="paragraph" style:parent-style-name="Standard">
      <style:text-properties style:text-underline-style="none" officeooo:paragraph-rsid="0008ea6f"/>
    </style:style>
    <style:style style:name="P4" style:family="paragraph" style:parent-style-name="Standard">
      <style:text-properties style:text-underline-style="none" officeooo:paragraph-rsid="000a8d48"/>
    </style:style>
    <style:style style:name="P5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6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Tahoma" fo:font-size="18pt" fo:letter-spacing="0.001cm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Tahoma" fo:font-size="18pt" fo:letter-spacing="0.001cm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ea6f"/>
    </style:style>
    <style:style style:name="T2" style:family="text">
      <style:text-properties officeooo:rsid="000a8d48"/>
    </style:style>
    <style:style style:name="T3" style:family="text">
      <style:text-properties style:use-window-font-color="true" style:text-outline="false" style:text-line-through-style="none" style:font-name="Tahoma" fo:font-size="18pt" fo:letter-spacing="0.001cm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ahoma" fo:font-size="18pt" fo:letter-spacing="0.001cm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><draw:g text:anchor-type="as-char" draw:z-index="0" draw:style-name="gr1"><draw:custom-shape draw:style-name="gr2" draw:text-style-name="P6" svg:width="5.942cm" svg:height="2.227cm" svg:x="0cm" svg:y="1.296cm"><text:p text:style-name="P5"><text:span text:style-name="T3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7" svg:width="4.643cm" svg:height="0.645cm" svg:x="0.649cm" svg:y="7.488cm"><text:p text:style-name="P5"><text:span text:style-name="T4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7" svg:width="5.169cm" svg:height="0.653cm" svg:x="0.386cm" svg:y="0cm"><text:p text:style-name="P5"><text:span text:style-name="T4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5"><draw:custom-shape draw:style-name="gr6" draw:text-style-name="P8" svg:width="4.216cm" svg:height="4.213cm" svg:x="0.863cm" svg:y="2.88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8" svg:width="3.024cm" svg:height="3.021cm" svg:x="1.457cm" svg:y="3.484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  <text:p text:style-name="P1"><text:span text:style-name="T1"/></text:p>
            <text:p text:style-name="P1"><text:span text:style-name="T1">pcsar@castrov.cuug.ab.ca </text:span></text:p>
            <text:p text:style-name="P1"><text:span text:style-name="T1">403-627-5333</text:span></text:p>
          </table:table-cell>
          <table:table-cell table:style-name="Table1.A1" office:value-type="string">
            <text:p text:style-name="P2"><text:span text:style-name="T1">Storage:</text:span></text:p>
            <text:p text:style-name="P3"><text:span text:style-name="T1"/></text:p>
            <text:p text:style-name="P3"><text:span text:style-name="T1">This cooler can be kept in the PCSAR equipment shed.</text:span></text:p>
            <text:p text:style-name="P3"><text:span text:style-name="T1">Regular pop can be allowed to freeze and thawed out when next needed.</text:span></text:p>
            <text:p text:style-name="P3"><text:span text:style-name="T1">Diet pop will explode when frozen and should be removed.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PCSAR Doc-119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" svg:font-family="Tahom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41:20</meta:creation-date>
    <meta:print-date>2013-02-06T15:23:10</meta:print-date>
    <meta:document-statistic meta:table-count="1" meta:image-count="0" meta:object-count="0" meta:page-count="1" meta:paragraph-count="9" meta:word-count="38" meta:character-count="237"/>
    <dc:date>2013-02-06T15:27:05</dc:date>
    <meta:editing-duration>PT00H07M26S</meta:editing-duration>
    <meta:editing-cycles>1</meta:editing-cycles>
    <meta:generator>OpenOffice.org/3.2$Linux OpenOffice.org_project/320m19$Build-9505</meta:generator>
  </office:meta>
</office:document-meta>
</file>