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" svg:font-family="Tahoma" style:font-family-generic="roman"/>
    <style:font-face style:name="Bitstream Vera Sans1" svg:font-family="'Bitstream Vera Sans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 style:master-page-name="Standard">
      <style:table-properties style:width="15.24cm" style:page-number="auto" table:align="margins" style:writing-mode="lr-tb"/>
    </style:style>
    <style:style style:name="Table1.A" style:family="table-column">
      <style:table-column-properties style:column-width="3.336cm" style:rel-column-width="14343*"/>
    </style:style>
    <style:style style:name="Table1.B" style:family="table-column">
      <style:table-column-properties style:column-width="11.904cm" style:rel-column-width="51192*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secondary-fill-color="#dddddd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3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Standard"><draw:g text:anchor-type="as-char" draw:z-index="0" draw:style-name="gr1"><draw:custom-shape draw:style-name="gr2" draw:text-style-name="P5" svg:width="2.92cm" svg:height="1.094cm" svg:x="0cm" svg:y="0.639cm"><text:p text:style-name="P4"><text:span text:style-name="T2">SEARCH</text:span></text:p><draw:enhanced-geometry svg:viewBox="0 0 21600 21600" draw:extrusion="tru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draw:custom-shape draw:style-name="gr3" draw:text-style-name="P6" svg:width="2.283cm" svg:height="0.318cm" svg:x="0.318cm" svg:y="3.683cm"><text:p text:style-name="P4"><text:span text:style-name="T3">and Rescu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6" svg:width="2.541cm" svg:height="0.322cm" svg:x="0.191cm" svg:y="0cm"><text:p text:style-name="P4"><text:span text:style-name="T3">Pincher Cree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7" svg:width="2.072cm" svg:height="2.073cm" svg:x="0.425cm" svg:y="1.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7" svg:width="1.488cm" svg:height="1.486cm" svg:x="0.716cm" svg:y="1.715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draw:g></text:p>
          </table:table-cell>
          <table:table-cell office:value-type="string">
            <text:p text:style-name="Table_20_Contents">Pincher Creek Search and Rescue Society</text:p>
            <text:p text:style-name="Table_20_Contents">Box 1705, Pincher Creek, AB, T0K 1W0, Canada</text:p>
            <text:p text:style-name="Table_20_Contents"><text:a xlink:type="simple" xlink:href="mailto:pcsar@castrov.cuug.ab.ca">pcsar@castrov.cuug.ab.ca</text:a></text:p>
            <text:p text:style-name="Table_20_Contents"><text:a xlink:type="simple" xlink:href="http://pcsar.webhop.org/">http://pcsar.webhop.org</text:a></text:p>
          </table:table-cell>
        </table:table-row>
      </table:table>
      <text:p text:style-name="Standard"/>
      <text:p text:style-name="Standard">September 30, 2013</text:p>
      <text:p text:style-name="Standard"/>
      <text:p text:style-name="Standard">Grant Selection Committee</text:p>
      <text:p text:style-name="Standard">Office of the Fire Commissioner</text:p>
      <text:p text:style-name="Standard"/>
      <text:p text:style-name="Standard">Please find enclosed Pincher Creek Search and Rescue Society's (PCSAR) grant application under the 2013/2014 Ground Search and Rescue Program. <text:s/>Also attached is a copy of PCSAR's certificate of incorporation and letters of support from a neighbouring SAR groups.</text:p>
      <text:p text:style-name="Standard">As requested in the grant guidelines, below we provide a substantiation of the rationale for the courses required.</text:p>
      <text:p text:style-name="P1">Background</text:p>
      <text:p text:style-name="Standard">PCSAR is a volunteer search and rescue group with an average of 55 members. <text:s/>PCSAR has responded to over 200 incidents in its 16 year history. <text:s/>It serves the southwest corner of Alberta, but has responded in mutual aid as far away as Red Deer. <text:s/>Its core response area includes large ranching and farming, small towns, First Nations territory, and heavily used mountainous recreational areas with off-road travel routes into British Columbia and a national park.</text:p>
      <text:p text:style-name="P1">Partnerships</text:p>
      <text:p text:style-name="Standard">PCSAR works closely with nearby organizations, such as Lethbridge Area Search and Rescue, Canadian Search Dog Association (Lethbridge chapter), Crowsnest Pass Search and Rescue, and Waterton Lakes National Park. <text:s/>Neighbouring SAR groups frequently participate in PCSAR hosted training. <text:s/>All provincially funded courses are advertised <text:soft-page-break/>across Alberta. <text:s/>We often get participants from far afield, even the other end of the province – such as Peace River SAR (990km, this year) or Fort McMurray SAR (950km, 2012). <text:s/>PCSAR also works closely with groups in British Columbia (Sparwood, Fernie).</text:p>
      <text:p text:style-name="Standard">PCSAR partners with the local fire department (Pincher Creek Emergency Services) and emergency management organization (Pincher Creek Community Emergency Management Agency). <text:s/>PCSAR is regularly called upon to help in major emergencies and disasters.</text:p>
      <text:p text:style-name="Standard">Together, Shell Canada and PCSAR has developed a novel industry-leading protocol and supporting training program and exercises to use SAR workers on H<text:span text:style-name="T1">2</text:span>S release incidents.</text:p>
      <text:p text:style-name="P2"/>
      <text:p text:style-name="P1">Priorities</text:p>
      <text:p text:style-name="Standard">To aid the committee in its selection, we have marked the courses we are applying for, with their priority preference as evaluated by PCSAR. <text:s/>Funding for lower numbered courses are seen as more critical by PCSAR.</text:p>
      <text:p text:style-name="P2"/>
      <text:p text:style-name="P1">5-day Search Manager course</text:p>
      <text:p text:style-name="P2">(priority #1)</text:p>
      <text:p text:style-name="P2">PCSAR is experiencing generational change as our core group of existing search managers experience attrition. <text:s/>In order to be able to maintain our capabilities and avoid overload and burnout, we dearly need to have a new generation of dedicated search managers trained. <text:s text:c="2"/>Our candidates have a strong foundation in search and rescue, but their work and family commitments make it very difficult to attend search manager training far away. <text:s/>PCSAR is seeking this course as a priority for our group and our region.</text:p>
      <text:p text:style-name="P2"/>
      <text:p text:style-name="P1">Rope Rescue</text:p>
      <text:p text:style-name="Standard">(priority #2)</text:p>
      <text:p text:style-name="Standard">PCSAR's rope rescue team supports rescues in mountainous terrain and steep slope. <text:s/>It assists the local fire department in incidents such as vehicles going off bridge decks into rivers or down embankments. <text:s/><text:soft-page-break/>PCSAR has trained with local industry around their 50m high wind turbines. <text:s/>A needs analysis is available online at <text:a xlink:type="simple" xlink:href="http://tinyurl.com/bfjr63s">http://tinyurl.com/bfjr63s</text:a></text:p>
      <text:p text:style-name="Standard">PCSAR currently trains to British Columbia's PEP SAR rope rescue syllabus. <text:s/>This course will allow ten SAR workers to work towards NFPA 1006 standards. <text:s/>As always we will make course positions available to neighbouring groups. <text:s/>Our planned instructors are certified 1006 instructors/evaluators but also very familiar with the teaching of rope rescue to SAR groups.</text:p>
      <text:p text:style-name="Standard">If funded, we anticipate running this course over 2 weekends (40 hours) in the Pincher Creek area.</text:p>
      <text:p text:style-name="P2"/>
      <text:p text:style-name="P1">Snowmobile course</text:p>
      <text:p text:style-name="Standard">(priority #3)</text:p>
      <text:p text:style-name="Standard">Many of the incidents that we respond to involve lost snowmobilers high in the mountains. <text:s/>PCSAR maintains a highly skilled team of rescue snowmobilers. <text:s/>The instructor we've identified teaches a Canada Safety Council certification course to a high standard. <text:s/>This course will allow our members to remain certified and bring on new members.</text:p>
      <text:p text:style-name="P2"/>
      <text:p text:style-name="P1">Man-tracking</text:p>
      <text:p text:style-name="Standard">(priority #4)</text:p>
      <text:p text:style-name="Standard">Man-tracking is a highly useful skill in classic areas of search and rescue. <text:s/>We hope through this course to enhance our core competencies in tracking. <text:s/>Our identified instructor is recognized as the best in the province.</text:p>
      <text:p text:style-name="P2"/>
      <text:p text:style-name="P1">Search and Rescue Basics</text:p>
      <text:p text:style-name="Standard">(priority #5)</text:p>
      <text:p text:style-name="Standard">PCSAR regularly runs a Search and Rescue Basics course. <text:s/>Students often come from Lethbridge SAR and the Lethbridge chapter of the Canadian Search Dog Association. <text:s/>Instructors are shared between the <text:soft-page-break/>groups. <text:s/>Another strong participant is the Blood First Nations Reserve which is trying to form a SAR organization.</text:p>
      <text:p text:style-name="Standard">Training materials and lessons plans are continually being developed and are shared with other SAR groups at <text:a xlink:type="simple" xlink:href="http://tinyurl.com/ajwuzvy">http://tinyurl.com/ajwuzvy</text:a></text:p>
      <text:p text:style-name="P2"/>
      <text:p text:style-name="Standard"/>
      <text:p text:style-name="Standard">Thank you for considering our application. <text:s/>If there is any additional information we can provide you with, please do not hesitate to contact me at the address below.</text:p>
      <text:p text:style-name="Standard">Sincerely,</text:p>
      <text:p text:style-name="Standard"/>
      <text:p text:style-name="Standard"/>
      <text:p text:style-name="Standard">Brett Wuth</text:p>
      <text:p text:style-name="Standard">Chair, Training Committee</text:p>
      <text:p text:style-name="Standard">Pincher Creek Search and Rescue</text:p>
      <text:p text:style-name="Standard"><text:a xlink:type="simple" xlink:href="mailto:wuth@acm.org">wuth@acm.org</text:a>, 403 627-24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ahoma" svg:font-family="Tahoma" style:font-family-generic="roman"/>
    <style:font-face style:name="Bitstream Vera Sans1" svg:font-family="'Bitstream Vera Sans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Bitstream Vera Sans" style:font-size-asian="12pt" style:language-asian="en" style:country-asian="US" style:font-name-complex="Bitstream Vera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Pincher SAR 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Jorgensen</meta:initial-creator>
    <meta:editing-cycles>5</meta:editing-cycles>
    <meta:creation-date>2012-10-31T20:07:00</meta:creation-date>
    <dc:date>2013-09-30T15:55:09</dc:date>
    <meta:editing-duration>PT02H58M22S</meta:editing-duration>
    <meta:generator>LibreOffice/3.5$Linux_x86 LibreOffice_project/350m1$Build-2</meta:generator>
    <meta:print-date>2012-10-31T17:40:09</meta:print-date>
    <meta:document-statistic meta:table-count="1" meta:image-count="0" meta:object-count="0" meta:page-count="4" meta:paragraph-count="43" meta:word-count="774" meta:character-count="5072" meta:non-whitespace-character-count="4308"/>
    <meta:template xlink:type="simple" xlink:actuate="onRequest" xlink:title="Normal.dotm" xlink:href=""/>
  </office:meta>
</office:document-meta>
</file>