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_20_indent">
      <style:paragraph-properties fo:margin-left="1.016cm" fo:margin-right="0cm" fo:text-indent="-0.508cm" style:auto-text-indent="false">
        <style:tab-stops>
          <style:tab-stop style:position="3.556cm" style:leader-style="dotted" style:leader-text="."/>
        </style:tab-stops>
      </style:paragraph-properties>
    </style:style>
    <style:style style:name="P5" style:family="paragraph" style:parent-style-name="Text_20_body_20_indent">
      <style:text-properties officeooo:paragraph-rsid="0014227d"/>
    </style:style>
    <style:style style:name="P6" style:family="paragraph" style:parent-style-name="Heading_20_1">
      <style:text-properties officeooo:paragraph-rsid="0014be48"/>
    </style:style>
    <style:style style:name="P7" style:family="paragraph" style:parent-style-name="Heading_20_1">
      <style:paragraph-properties fo:break-before="column"/>
    </style:style>
    <style:style style:name="P8" style:family="paragraph" style:parent-style-name="Text_20_body">
      <style:paragraph-properties>
        <style:tab-stops>
          <style:tab-stop style:position="2.566cm"/>
        </style:tab-stops>
      </style:paragraph-properties>
    </style:style>
    <style:style style:name="P9" style:family="paragraph" style:parent-style-name="Text_20_body">
      <style:text-properties officeooo:paragraph-rsid="0014be48"/>
    </style:style>
    <style:style style:name="P10" style:family="paragraph" style:parent-style-name="Text_20_body_20_indent">
      <style:text-properties officeooo:paragraph-rsid="0014be48"/>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14227d" style:font-weight-asian="bold" style:font-weight-complex="bold"/>
    </style:style>
    <style:style style:name="T4" style:family="text">
      <style:text-properties fo:font-weight="bold" officeooo:rsid="0014be48"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4be48" style:font-weight-asian="normal" style:font-weight-complex="normal"/>
    </style:style>
    <style:style style:name="T7" style:family="text">
      <style:text-properties officeooo:rsid="0014be48"/>
    </style:style>
    <style:style style:name="Sect1" style:family="section">
      <style:section-properties fo:background-color="transparent" text:dont-balance-text-columns="false" style:editable="false">
        <style:columns fo:column-count="2">
          <style:column style:rel-width="32767*" fo:start-indent="0cm" fo:end-indent="0cm"/>
          <style:column style:rel-width="32768*" fo:start-indent="0cm" fo:end-indent="0cm"/>
        </style:columns>
        <style:background-image/>
      </style:section-properties>
    </style:style>
  </office:automatic-styles>
  <office:body>
    <office:text>
      <text:variable-decls>
        <text:variable-decl office:value-type="float" text:name="Last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112</text:span><text:reference-mark-end text:name="DocumentID"/></text:p>
      <text:p text:style-name="P3"><text:title>Personnel Record</text:title></text:p>
      <text:section text:style-name="Sect1" text:name="Top">
        <text:h text:style-name="Heading_20_1" text:outline-level="1">Administrative Information</text:h>
        <text:p text:style-name="Text_20_body"><text:span text:style-name="T2">Last Name:</text:span><text:tab/><text:reference-mark-start text:name="LastName"/>____________________<text:reference-mark-end text:name="LastName"/></text:p>
        <text:p text:style-name="Text_20_body"><text:span text:style-name="T2">First Name:</text:span><text:tab/><text:reference-mark-start text:name="FirstName"/>____________________<text:reference-mark-end text:name="FirstName"/></text:p>
        <text:p text:style-name="Text_20_body"><text:span text:style-name="T2">E-Mail:</text:span><text:tab/><text:reference-mark-start text:name="EMail"/>____________________<text:reference-mark-end text:name="EMail"/></text:p>
        <text:p text:style-name="Text_20_body"><text:span text:style-name="T2">Fax:</text:span><text:tab/><text:reference-mark-start text:name="Fax"/>____________________<text:reference-mark-end text:name="Fax"/></text:p>
        <text:p text:style-name="Text_20_body"><text:span text:style-name="T2">Mail to Address:</text:span><text:tab/><text:reference-mark-start text:name="MailToAddress"/>____________________<text:reference-mark-end text:name="MailToAddress"/></text:p>
        <text:p text:style-name="Text_20_body_20_indent"><text:span text:style-name="T2">Town:</text:span><text:tab/><text:reference-mark-start text:name="MailToTown"/>____________________<text:reference-mark-end text:name="MailToTown"/></text:p>
        <text:p text:style-name="Text_20_body_20_indent"><text:span text:style-name="T2">Postal Code:</text:span><text:tab/><text:reference-mark-start text:name="PostalCode"/>____________________<text:reference-mark-end text:name="PostalCode"/></text:p>
        <text:p text:style-name="Text_20_body"><text:span text:style-name="T2">Birth Date:</text:span><text:tab/><text:reference-mark-start text:name="BirthDate"/>y:_____m:_____d:_____<text:reference-mark-end text:name="BirthDate"/></text:p>
        <text:p text:style-name="Text_20_body"><text:span text:style-name="T2">Occupation:</text:span><text:tab/><text:reference-mark-start text:name="Occupation"/>____________________<text:reference-mark-end text:name="Occupation"/></text:p>
        <text:p text:style-name="Text_20_body_20_indent"><text:span text:style-name="T2">Employer:</text:span><text:tab/><text:reference-mark-start text:name="Employer"/>____________________<text:reference-mark-end text:name="Employer"/></text:p>
        <text:p text:style-name="Text_20_body"><text:span text:style-name="T2">Org. Membership Type:</text:span><text:tab/><text:reference-mark-start text:name="Status"/>Applicant<text:reference-mark-end text:name="Status"/></text:p>
        <text:p text:style-name="P4"><text:span text:style-name="T2">Committees:</text:span><text:tab/><text:reference-mark-start text:name="Committees"/>____________________<text:reference-mark-end text:name="Committees"/></text:p>
        <text:p text:style-name="Text_20_body_20_indent"><text:span text:style-name="T2">Notify for Train/Meeting:</text:span><text:tab/><text:reference-mark-start text:name="CallForTraining"/>yes/no<text:reference-mark-end text:name="CallForTraining"/></text:p>
        <text:h text:style-name="P6" text:outline-level="1">Training/Certification:</text:h>
        <text:p text:style-name="P9"><text:reference-mark-start text:name="Training"/>List relevant courses/certificates: name, from whom, when<text:line-break/><text:line-break/><text:line-break/><text:line-break/><text:line-break/><text:line-break/><text:line-break/><text:line-break/><text:line-break/><text:line-break/><text:line-break/><text:line-break/><text:line-break/> <text:reference-mark-end text:name="Training"/></text:p>
        <text:h text:style-name="P6" text:outline-level="1">Experience:</text:h>
        <text:p text:style-name="P9"><text:reference-mark-start text:name="Experience"/>List relevant experience, skills, and area knowledge<text:line-break/><text:line-break/><text:line-break/><text:line-break/><text:line-break/><text:line-break/><text:line-break/><text:line-break/><text:line-break/><text:line-break/><text:line-break/><text:line-break/> <text:reference-mark-end text:name="Experience"/></text:p>
        <text:h text:style-name="P7" text:outline-level="1">Emergency Information</text:h>
        <text:p text:style-name="Text_20_body"><text:span text:style-name="T2">Operational Classification:</text:span><text:tab/><text:reference-mark-start text:name="OpStatus"/>No/Resource/Emergency<text:reference-mark-end text:name="OpStatus"/></text:p>
        <text:p text:style-name="Text_20_body_20_indent"><text:span text:style-name="T2">Call Out Caller:</text:span><text:tab/><text:reference-mark-start text:name="CallOutCaller"/>no/yes<text:reference-mark-end text:name="CallOutCaller"/></text:p>
        <text:p text:style-name="Text_20_body_20_indent"><text:span text:style-name="T2">Call for Search Manager:</text:span><text:tab/><text:reference-mark-start text:name="SearchManager"/>no/yes<text:reference-mark-end text:name="SearchManager"/></text:p>
        <text:p text:style-name="Text_20_body_20_indent"><text:span text:style-name="T2">Call for Fundamentals:</text:span><text:tab/><text:reference-mark-start text:name="CallOutFundamentals"/>no/yes<text:reference-mark-end text:name="CallOutFundamentals"/></text:p>
        <text:p text:style-name="Text_20_body_20_indent"><text:span text:style-name="T2">Call for Snowmobiles:</text:span><text:tab/><text:reference-mark-start text:name="CallOutSnowmobiles"/>no/yes<text:reference-mark-end text:name="CallOutSnowmobiles"/></text:p>
        <text:p text:style-name="Text_20_body_20_indent"><text:span text:style-name="T2">Call for Horses:</text:span><text:tab/><text:reference-mark-start text:name="CallOutHorses"/>no/yes<text:reference-mark-end text:name="CallOutHorses"/></text:p>
        <text:p text:style-name="Text_20_body_20_indent"><text:span text:style-name="T2">Call for ATV:</text:span><text:tab/><text:reference-mark-start text:name="CallOutATV"/>no/yes<text:reference-mark-end text:name="CallOutATV"/></text:p>
        <text:p text:style-name="P10"><text:span text:style-name="T2">Call for A</text:span><text:span text:style-name="T4">valanche</text:span><text:span text:style-name="T2">:</text:span><text:span text:style-name="T5"><text:tab/></text:span><text:reference-mark-start text:name="CallOutAvalanche"/><text:span text:style-name="T5">no/yes</text:span><text:reference-mark-end text:name="CallOutAvalanche"/></text:p>
        <text:p text:style-name="Text_20_body_20_indent"><text:span text:style-name="T2">Call for Rope Rescue:</text:span><text:tab/><text:reference-mark-start text:name="CallOutRope"/>no/yes<text:reference-mark-end text:name="CallOutRope"/></text:p>
        <text:p text:style-name="P5"><text:span text:style-name="T2">Call for </text:span><text:span text:style-name="T3">H2S incident</text:span><text:span text:style-name="T2">:</text:span><text:tab/><text:reference-mark-start text:name="CallOutH2S"/>no/yes<text:reference-mark-end text:name="CallOutH2S"/></text:p>
        <text:p text:style-name="Text_20_body_20_indent"><text:span text:style-name="T2">Call for Logistics:</text:span><text:tab/><text:reference-mark-start text:name="CallOutLogistics"/>no/yes<text:reference-mark-end text:name="CallOutLogistics"/></text:p>
        <text:p text:style-name="Text_20_body"><text:span text:style-name="T2">Call Notes:</text:span><text:tab/><text:reference-mark-start text:name="CallOutNotes"/>____________________<text:reference-mark-end text:name="CallOutNotes"/></text:p>
        <text:p text:style-name="Text_20_body"><text:span text:style-name="T2">Availability:</text:span><text:tab/><text:reference-mark-start text:name="Availability"/>____________________<text:reference-mark-end text:name="Availability"/></text:p>
        <text:p text:style-name="P8"><text:span text:style-name="T2">Phone Numbers</text:span>, h:<text:span text:style-name="T7">h</text:span>ome, w:<text:span text:style-name="T7">w</text:span>ork c:<text:span text:style-name="T7">c</text:span>ell, in calling order <text:line-break/><text:tab/><text:span text:style-name="T7">L:live (no-machine) calls only</text:span></text:p>
        <text:p text:style-name="Text_20_body_20_indent"><text:reference-mark-start text:name="Phone"/><text:span text:style-name="T2">#1:</text:span><text:span text:style-name="T5"> h/w/c/</text:span><text:span text:style-name="T6">L</text:span><text:span text:style-name="T5">: _________________________________<text:line-break/></text:span><text:span text:style-name="T2">#2:</text:span><text:span text:style-name="T5"> h/w/c/</text:span><text:span text:style-name="T6">L</text:span><text:span text:style-name="T5">: _________________________________<text:line-break/></text:span><text:span text:style-name="T2">#3:</text:span><text:span text:style-name="T5"> h/w/c/</text:span><text:span text:style-name="T6">L</text:span><text:span text:style-name="T5">: _________________________________</text:span><text:reference-mark-end text:name="Phone"/></text:p>
        <text:p text:style-name="Text_20_body"><text:span text:style-name="T2">Residence Address:</text:span><text:tab/><text:reference-mark-start text:name="ResidenceAddress"/>____________________<text:reference-mark-end text:name="ResidenceAddress"/></text:p>
        <text:p text:style-name="Text_20_body_20_indent"><text:span text:style-name="T2">Community:</text:span><text:tab/><text:reference-mark-start text:name="ResidenceCommunity"/>____________________<text:reference-mark-end text:name="ResidenceCommunity"/></text:p>
        <text:p text:style-name="Text_20_body"><text:span text:style-name="T2">Next of Kin:</text:span><text:tab/><text:reference-mark-start text:name="NextOfKinName"/>____________________<text:reference-mark-end text:name="NextOfKinName"/></text:p>
        <text:p text:style-name="Text_20_body_20_indent"><text:span text:style-name="T2">Relationship:</text:span><text:tab/><text:reference-mark-start text:name="NextOfKinRelationship"/>____________________<text:reference-mark-end text:name="NextOfKinRelationship"/></text:p>
        <text:p text:style-name="Text_20_body_20_indent"><text:span text:style-name="T2">Visit Address:</text:span><text:tab/><text:reference-mark-start text:name="NextOfKinAddress"/>____________________<text:reference-mark-end text:name="NextOfKinAddress"/></text:p>
        <text:p text:style-name="Text_20_body_20_indent"><text:span text:style-name="T2">Home Phone:</text:span><text:tab/><text:reference-mark-start text:name="NextOfKinHomePhone"/>____________________<text:reference-mark-end text:name="NextOfKinHomePhone"/></text:p>
        <text:p text:style-name="Text_20_body_20_indent"><text:span text:style-name="T2">Work Phone:</text:span><text:tab/><text:reference-mark-start text:name="NextOfKinWorkPhone"/>____________________<text:reference-mark-end text:name="NextOfKinWorkPhone"/></text:p>
        <text:h text:style-name="P6" text:outline-level="1">Equipment:</text:h>
        <text:p text:style-name="P9"><text:reference-mark-start text:name="Equipment"/>List response equipment you have or could offer<text:line-break/><text:line-break/><text:line-break/><text:line-break/><text:line-break/><text:line-break/><text:line-break/><text:line-break/> <text:reference-mark-end text:name="Equipment"/></text:p>
        <text:h text:style-name="P6" text:outline-level="1">Recent Participation:</text:h>
        <text:p text:style-name="P9"><text:reference-mark-start text:name="Participation"/>List PCSAR events you attended: date, description<text:line-break/><text:line-break/><text:line-break/><text:line-break/><text:line-break/><text:line-break/><text:line-break/><text:line-break/><text:line-break/> <text:reference-mark-end text:name="Particip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style:page-number="auto">
        <style:tab-stops>
          <style:tab-stop style:position="4.572cm"/>
        </style:tab-stops>
      </style:paragraph-properties>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tab-stops>
          <style:tab-stop style:position="4.064cm" style:leader-style="dotted" style:leader-tex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top="0.305cm" fo:margin-bottom="0.203cm" style:page-number="auto"/>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112</text:reference-ref><text:tab/><text:title>Personnel Record</text:title>, <text:date style:data-style-name="N84" text:date-value="2013-04-01T19:47:32">2013-04-01</text:date><text:tab/>Page <text:page-number text:select-page="current">1</text:page-number> of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ersonnel Record</dc:title>
    <meta:creation-date>2007-02-03T01:25:10</meta:creation-date>
    <dc:date>2013-04-01T19:47:31</dc:date>
    <meta:printed-by>Brett Wuth</meta:printed-by>
    <meta:print-date>2011-11-01T17:26:09</meta:print-date>
    <dc:language>en-US</dc:language>
    <meta:editing-cycles>18</meta:editing-cycles>
    <meta:editing-duration>PT06H17M37S</meta:editing-duration>
    <meta:document-statistic meta:table-count="0" meta:image-count="0" meta:object-count="0" meta:page-count="1" meta:paragraph-count="48" meta:word-count="184" meta:character-count="1720"/>
    <meta:user-defined meta:name="Info 1"/>
    <meta:user-defined meta:name="Info 2"/>
    <meta:user-defined meta:name="Info 3"/>
    <meta:user-defined meta:name="Info 4"/>
    <meta:template xlink:type="simple" xlink:actuate="onRequest" xlink:title="PCSAR Document" xlink:href="../../../../.openoffice/1.0.2/user/template/PCSAR%20Document.stw" meta:date="2007-02-03T01:25:00"/>
  </office:meta>
</office:document-meta>
</file>