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Heading_20_2">
      <style:text-properties fo:font-size="11pt" style:font-size-asian="11pt" style:font-size-complex="11pt"/>
    </style:style>
    <style:style style:name="P5" style:family="paragraph" style:parent-style-name="Heading_20_3">
      <style:text-properties fo:font-size="11pt" style:font-size-asian="11pt" style:font-size-complex="11pt"/>
    </style:style>
    <style:style style:name="P6" style:family="paragraph" style:parent-style-name="Heading_20_4">
      <style:text-properties fo:font-size="11pt" style:font-size-asian="11pt" style:font-size-complex="11pt"/>
    </style:style>
    <style:style style:name="P7" style:family="paragraph" style:parent-style-name="Heading_20_2">
      <style:text-properties fo:font-size="11pt" style:font-size-asian="11pt" style:font-size-complex="11pt"/>
    </style:style>
    <style:style style:name="P8" style:family="paragraph" style:parent-style-name="Heading_20_1">
      <style:text-properties fo:font-size="18pt" style:font-size-asian="18pt" style:font-size-complex="18pt"/>
    </style:style>
    <style:style style:name="P9" style:family="paragraph" style:parent-style-name="Text_20_body" style:list-style-name="L2">
      <style:text-properties fo:font-size="11pt" style:font-size-asian="11pt" style:font-size-complex="11pt"/>
    </style:style>
    <style:style style:name="P10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 style:list-style-name="L1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13" style:family="paragraph" style:parent-style-name="Text_20_body" style:list-style-name="L3">
      <style:paragraph-properties fo:margin-top="0cm" fo:margin-bottom="0cm"/>
      <style:text-properties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globalWrapper">
        <text:section text:style-name="Sect1" text:name="column-content">
          <text:section text:style-name="Sect1" text:name="content">
            <text:h text:style-name="P8" text:outline-level="1"><text:bookmark text:name="top"/>Board of Directors/2015-10-06/Minutes</text:h>
            <text:section text:style-name="Sect1" text:name="bodyContent">
              <text:h text:style-name="P4" text:outline-level="2"><text:bookmark text:name="Status_of_this_Document"/>Status of this Document </text:h>
              <text:p text:style-name="P1">This document is ADOPTED</text:p>
              <text:h text:style-name="P4" text:outline-level="2"><text:bookmark text:name="Attending"/>Attending </text:h>
              <text:p text:style-name="P1">Present </text:p>
              <text:list xml:id="list4587939526468124328" text:style-name="L1">
                <text:list-item>
                  <text:p text:style-name="P11">Brett Wuth (President) </text:p>
                </text:list-item>
              </text:list>
              <text:list xml:id="list3074249999565313287" text:style-name="L2">
                <text:list-item>
                  <text:p text:style-name="P12">Fraser Smith (Acting Treasurer) </text:p>
                </text:list-item>
                <text:list-item>
                  <text:p text:style-name="P12">Nichole Boissoneault (Acting Secretary)</text:p>
                </text:list-item>
                <text:list-item>
                  <text:p text:style-name="P12">Laverine Riviere (Director at Large)</text:p>
                </text:list-item>
                <text:list-item>
                  <text:p text:style-name="P9">John MacGarva (Director at Large) </text:p>
                </text:list-item>
              </text:list>
              <text:p text:style-name="P1">Non-Board Members/Guests </text:p>
              <text:list xml:id="list4590203453721130216" text:style-name="L3">
                <text:list-item>
                  <text:p text:style-name="P13">Brian Balak </text:p>
                </text:list-item>
              </text:list>
              <text:h text:style-name="P4" text:outline-level="2"><text:bookmark text:name="Meeting"/>Meeting </text:h>
              <text:p text:style-name="P1">The meeting was called to order at 17:31. Brett Wuth chaired. Quorum was attained. Minutes were recorded by Nichole Boissoneault. </text:p>
              <text:h text:style-name="P5" text:outline-level="3"><text:bookmark text:name="Agenda"/>Agenda </text:h>
              <text:p text:style-name="P1"><text:span text:style-name="T1">Motion:</text:span> Moved by John MacGarva, seconded by Laverine Riviere that the Agenda be adopted as amended. Carried. </text:p>
              <text:h text:style-name="P5" text:outline-level="3"><text:bookmark text:name="Minutes"/>Minutes </text:h>
              <text:p text:style-name="P1"><text:span text:style-name="T1">Motion:</text:span> Moved by Fraser Smith, seconded by Brett Wuth that the Minutes of the July 7, 2015 meeting be adopted as presented. Carried. </text:p>
              <text:p text:style-name="P1"><text:span text:style-name="T1">Motion:</text:span> Moved by John MacGarva, seconded by Fraser Smith that the Minutes of the September 1, 2015 meeting be adopted as presented. Carried. </text:p>
              <text:h text:style-name="P5" text:outline-level="3"><text:bookmark text:name="New_Member_Applications"/>New Member Applications </text:h>
              <text:p text:style-name="P2">Motion: <text:span text:style-name="T2">Moved by Laverine Riviere, seconded by Nichole Boissoneault that the following applicant be approved as an Associate Member: <text:s/>Igor Grujic. <text:s/>Carried.</text:span></text:p>
              <text:h text:style-name="P5" text:outline-level="3"><text:bookmark text:name="Financial"/>Financial </text:h>
              <text:h text:style-name="P6" text:outline-level="4"><text:bookmark text:name="Financial_Statements"/>Financial Statements </text:h>
              <text:p text:style-name="P1">As the Administrator was not present, no financial statements were presented.</text:p>
              <text:p text:style-name="P2">Budget Line Item Planners</text:p>
              <text:p text:style-name="P2">Motion: <text:span text:style-name="T2">Moved by Brett Wuth, seconded by John MacGarva that each budget line item be assigned an office or committee as amended to act as planner; thus becoming responsible for planning transactions, recommending necessary changes and proposing future budget amounts. <text:s/>Approval of expenditures remain subject to existing </text:span><text:span text:style-name="T2">procedures, such as the budget authorization motion. <text:s/>Carried.</text:span></text:p>
              <text:p text:style-name="P3"><text:soft-page-break/>Brett Wuth will continue to use his personal credit card to cover payments to InReach and Phone.Com until PCSAR's new Mastercard is in place.</text:p>
              <text:h text:style-name="P5" text:outline-level="3"><text:bookmark text:name="Committee_Reports"/>Committee Reports </text:h>
              <text:p text:style-name="P2">Membership</text:p>
              <text:p text:style-name="P3">The 2015 AGM takes place on November 3<text:span text:style-name="T3">rd</text:span>. <text:s/>Preparations are in place to celebrate PCSAR's 20<text:span text:style-name="T3">th</text:span> anniversary as well as host the AGM.</text:p>
              <text:h text:style-name="P6" text:outline-level="4"><text:bookmark text:name="Fund_Raising"/>Fund Raising </text:h>
              <text:p text:style-name="P1"><text:span text:style-name="T1">Motion:</text:span> Moved by Brett Wuth, seconded by Fraser Smith that the Casino Chairperson role description be adopted as presented. <text:s/>Carried.</text:p>
              <text:p text:style-name="P2">Motion:<text:span text:style-name="T2"> Moved by Brett Wuth, seconded by Laverine Riviere that Nichole Boissoneault be appointed as the Chairperson for the 2016 Casino event. <text:s/>Carried.</text:span></text:p>
              <text:p text:style-name="P3">The description role of Proceeds Manager and appointments to that position were tabled.</text:p>
              <text:h text:style-name="P6" text:outline-level="4"><text:bookmark text:name="Equipment"/>Equipment </text:h>
              <text:p text:style-name="P1">Brian Balak reported that the Command post trailer was broken into and the generator stolen. <text:s/>Preplan suggested that fake/real cameras, a detection light or a solar panel light could deter future thefts. <text:s/>The trailer has since been moved to the parking lot for better visibility.</text:p>
              <text:h text:style-name="P5" text:outline-level="3"><text:bookmark text:name="Adjournment"/>Adjournment </text:h>
              <text:p text:style-name="P1"><text:span text:style-name="T1">Motion:</text:span> Moved by Fraser Smith, seconded by Laverine Riviere that the meeting be adjourned at 19:15. Carried. </text:p>
              <text:p text:style-name="P1">The next board meeting will be set for after the AGM.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ann Piwek</meta:initial-creator>
    <meta:creation-date>2015-11-17T12:57:55.61</meta:creation-date>
    <dc:date>2015-12-18T12:11:14.99</dc:date>
    <dc:creator>Diann Piwek</dc:creator>
    <meta:editing-duration>PT10M44S</meta:editing-duration>
    <meta:editing-cycles>2</meta:editing-cycles>
    <meta:generator>OpenOffice/4.1.1$Win32 OpenOffice.org_project/411m6$Build-9775</meta:generator>
    <meta:printed-by>Diann Piwek</meta:printed-by>
    <meta:print-date>2015-11-17T13:39:36.74</meta:print-date>
    <meta:document-statistic meta:table-count="0" meta:image-count="0" meta:object-count="0" meta:page-count="2" meta:paragraph-count="39" meta:word-count="411" meta:character-count="2690"/>
  </office:meta>
</office:document-meta>
</file>