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bruary 4 2014 Meeting</text:p>
      <text:p text:style-name="Standard">Brought to order at 19:15hrs </text:p>
      <text:p text:style-name="Standard">Attended: Nichole Boissoneault,</text:p>
      <text:p text:style-name="Standard">Yvonne Cyr, Alieza Cyr, Eric Bruder, Claus Burchett, Brett Wuth, Brad Boese, Char Bruder, John MacGarca, Susane MacGarut, Dan Earl, Brian Balak</text:p>
      <text:p text:style-name="Standard"/>
      <text:p text:style-name="Standard">Minutes read by Alieza Cyr</text:p>
      <text:p text:style-name="Standard">No Errors or Omissions</text:p>
      <text:p text:style-name="Standard">Brett made the motion to accept the minutes Susan 2<text:span text:style-name="T1">nd</text:span> all in favor CARRIED</text:p>
      <text:p text:style-name="Standard">Eric Bruder suggested about seeing a lawyer about our policies and how to protect the board members</text:p>
      <text:p text:style-name="Standard">Need to have MCA’s clarified along with bylaws, Society Act, and SOG’s</text:p>
      <text:p text:style-name="Standard">Eric made a motion to approch Roy Davis to get his thoughts on what this could cost to go through need to make sure he understands what are considered are, and gat his suggestion on who would he recommend to see. Ron 2<text:span text:style-name="T1">nd</text:span> 12 in favor 1 undecided</text:p>
      <text:p text:style-name="Standard">The critic report from the Taylor search is on the wiki</text:p>
      <text:p text:style-name="Standard">Brian had some concerns with the search which lead up to the discussion on buying a holiday trailer for sign inn’s and out’s, along with briefs and debriefs as for bigger searches it is hard to function in what we have. Was decided we are going to talk about it at our next board meeting.</text:p>
      <text:p text:style-name="Standard">Talked about hands on I C S training along with needing more search managers</text:p>
      <text:p text:style-name="Standard">Asked if there were any board members resonations</text:p>
      <text:p text:style-name="Standard">Brett asked if anyone wanted him to step down as he felt that he didn’t have the member’s confidence in him Claus suggested if anyone has a problem write a letter to the president and if it was a valid concern will discuss it.</text:p>
      <text:p text:style-name="Standard">Concerns with the MOA’s</text:p>
      <text:p text:style-name="Standard">1<text:span text:style-name="T1">st</text:span> step talk to our district Rep Stacy Pasutto</text:p>
      <text:p text:style-name="Standard">2<text:span text:style-name="T1">nd</text:span> step make a motion at the spring AGM meeting believe it is in March or April.</text:p>
      <text:p text:style-name="Standard">Ali will invite Stacy Pasutto to our next meeting.</text:p>
      <text:p text:style-name="Standard">Eric made the motion to adjure or meeting at 20:10hrs. Claus 2<text:span text:style-name="T1">nd</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meta:initial-creator>
    <dc:creator>Joe</dc:creator>
    <meta:editing-cycles>1</meta:editing-cycles>
    <meta:creation-date>2014-02-12T04:38:00</meta:creation-date>
    <dc:date>2014-02-12T05:12:00</dc:date>
    <meta:editing-duration>PT34S</meta:editing-duration>
    <meta:generator>LibreOffice/3.5$Linux_x86 LibreOffice_project/350m1$Build-2</meta:generator>
    <meta:document-statistic meta:table-count="0" meta:image-count="0" meta:object-count="0" meta:page-count="2" meta:paragraph-count="20" meta:word-count="317" meta:character-count="1721" meta:non-whitespace-character-count="14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