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keep-with-next="always"/>
    </style:style>
    <style:style style:name="P13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14" style:family="paragraph" style:parent-style-name="Standard">
      <style:paragraph-properties fo:margin-top="0cm" fo:margin-bottom="0cm" fo:line-height="100%" fo:text-align="justify" style:justify-single-word="false" fo:keep-with-next="always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P19" style:family="paragraph" style:parent-style-name="Header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0" style:family="paragraph">
      <style:paragraph-properties fo:text-align="center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fo:color="#ff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2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-content" style:horizontal-pos="from-left" style:horizontal-rel="paragraph-content" fo:padding="0.15cm" fo:border="0.06pt solid #000000"/>
    </style:style>
    <style:style style:name="gr1" style:family="graphic">
      <style:graphic-properties draw:stroke="solid" svg:stroke-width="0.071cm" svg:stroke-color="#243f60" draw:stroke-linejoin="round" draw:fill="solid" draw:fill-color="#00b05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243f60" draw:stroke-linejoin="miter" draw:fill="solid" draw:fill-color="#ffffff" fo:min-height="1.245cm" fo:min-width="1.27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ellipse text:anchor-type="paragraph" draw:z-index="3" draw:name="Oval 2" draw:style-name="gr1" draw:text-style-name="P20" svg:width="2.438cm" svg:height="2.465cm" svg:x="0cm" svg:y="0.09cm"><text:p/></draw:ellipse><draw:custom-shape text:anchor-type="paragraph" draw:z-index="4" draw:name="Cross 1" draw:style-name="gr2" svg:width="1.271cm" svg:height="1.246cm" svg:x="0cm" svg:y="0.049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text:span text:style-name="T3">Pincher Creek Volunteer Search and Rescue Society</text:span></text:p>
      <text:p text:style-name="P13"><text:span text:style-name="T6">BUDGET</text:span></text:p>
      <text:p text:style-name="P13"><text:span text:style-name="T12">August 16, 2013 to August 15, 2014</text:span></text:p>
      <text:p text:style-name="P4"/>
      <text:p text:style-name="P4"/>
      <text:p text:style-name="P2"><text:span text:style-name="T4">INCOME</text:span></text:p>
      <text:p text:style-name="P4"/>
      <text:p text:style-name="P1"><text:span text:style-name="T2">Member Donations <text:s text:c="63"/><text:tab/><text:tab/> <text:s text:c="2"/>$1000.00 </text:span></text:p>
      <text:p text:style-name="P1"><text:span text:style-name="T2">Provincial Training Grants <text:s text:c="45"/><text:tab/><text:tab/>$10,000.00</text:span></text:p>
      <text:p text:style-name="P1"><text:span text:style-name="T2">Fund Raising – Service Clubs <text:s text:c="35"/><text:tab/><text:tab/> <text:s text:c="16"/>$100.00</text:span></text:p>
      <text:p text:style-name="P1"><text:span text:style-name="T2">Corporate Donations<text:tab/><text:tab/><text:tab/><text:tab/><text:tab/><text:tab/><text:tab/> <text:s text:c="2"/>$4000.00</text:span></text:p>
      <text:p text:style-name="P1"><text:span text:style-name="T2">2013 Casino (over 3 years)<text:tab/><text:tab/><text:tab/><text:tab/><text:tab/> <text:s text:c="12"/>$10000.00</text:span></text:p>
      <text:p text:style-name="P7"><text:bookmark text:name="_GoBack"/></text:p>
      <text:p text:style-name="P1"><text:span text:style-name="T2">Town of Pincher Creek <text:s text:c="72"/>$1000.00</text:span></text:p>
      <text:p text:style-name="P1"><text:span text:style-name="T2">MD of Pincher Creek <text:s text:c="75"/>$1000.00</text:span></text:p>
      <text:p text:style-name="P1"><text:span text:style-name="T6"><text:s text:c="2"/></text:span></text:p>
      <text:p text:style-name="P4"/>
      <text:p text:style-name="P1"><text:span text:style-name="T4">TOTAL INCOME <text:s text:c="75"/>$27,100.00</text:span></text:p>
      <text:p text:style-name="P10"/>
      <text:p text:style-name="P2"><text:span text:style-name="T4">EXPENSES</text:span></text:p>
      <text:p text:style-name="P1"><text:span text:style-name="T4">Vehicle Expense</text:span></text:p>
      <text:p text:style-name="P10"/>
      <text:p text:style-name="P12"><text:span text:style-name="T2">Equipment Maintenance <text:s text:c="71"/>$3000.00</text:span></text:p>
      <text:p text:style-name="P12"><text:span text:style-name="T2">SAR Car Insurance <text:s text:c="81"/>$500.00</text:span></text:p>
      <text:p text:style-name="P1"><text:span text:style-name="T2">SAR Car Plates <text:s text:c="87"/>$100.00</text:span></text:p>
      <text:p text:style-name="P1"><text:span text:style-name="T2">Field Supplies <text:s text:c="87"/>$1000.00</text:span></text:p>
      <text:p text:style-name="P4"/>
      <text:p text:style-name="P1"><text:span text:style-name="T6">Total Vehicle Expense <text:s text:c="71"/>$4,600.00</text:span></text:p>
      <text:p text:style-name="P4"/>
      <text:p text:style-name="P12"><text:span text:style-name="T4">Training Expense</text:span></text:p>
      <text:p text:style-name="P10"/>
      <text:p text:style-name="P12"><text:span text:style-name="T2">Provincial Training <text:s text:c="75"/>$10,000.00</text:span></text:p>
      <text:p text:style-name="P1"><text:span text:style-name="T11">SAR funded in house training <text:s text:c="62"/>$8500.00(From $7000.00)</text:span></text:p>
      <text:p text:style-name="P4"/>
      <text:p text:style-name="P1"><text:span text:style-name="T6">Total Training <text:s text:c="82"/>$18,500.00</text:span></text:p>
      <text:p text:style-name="P10"/>
      <text:p text:style-name="P10"/>
      <text:p text:style-name="P10"><text:soft-page-break/></text:p>
      <text:p text:style-name="P10"/>
      <text:p text:style-name="P1"><text:span text:style-name="T4">Provincial Requirements</text:span></text:p>
      <text:p text:style-name="P10"/>
      <text:p text:style-name="P12"><text:span text:style-name="T2">SAR Association of Alberta Membership <text:s text:c="53"/>$100.00 <text:s text:c="74"/></text:span></text:p>
      <text:p text:style-name="P1"><text:span text:style-name="T2">Out of Town Meetings <text:s text:c="83"/>$600.00</text:span></text:p>
      <text:p text:style-name="P4"/>
      <text:p text:style-name="P1"><text:span text:style-name="T6">Total Provincial Requirements <text:s text:c="67"/>$700.00</text:span></text:p>
      <text:p text:style-name="P1"><text:span text:style-name="T4"><text:s text:c="36"/></text:span></text:p>
      <text:p text:style-name="P14"><text:span text:style-name="T4">Office Management</text:span></text:p>
      <text:p text:style-name="P11"/>
      <text:p text:style-name="P14"><text:span text:style-name="T2">Office Supplies <text:s text:c="49"/><text:tab/> <text:s text:c="36"/>$800.00</text:span></text:p>
      <text:p text:style-name="P3"><text:span text:style-name="T2">Accounting &amp; Administration <text:s text:c="16"/>`<text:tab/> <text:s text:c="46"/>$4800.00</text:span></text:p>
      <text:p text:style-name="P3"><text:span text:style-name="T2">Advertising <text:s text:c="101"/>$100.00</text:span></text:p>
      <text:p text:style-name="P5"/>
      <text:p text:style-name="P3"><text:span text:style-name="T6">Total Office Management <text:tab/> <text:s text:c="71"/>$5700.00</text:span></text:p>
      <text:p text:style-name="P11"/>
      <text:p text:style-name="P3"><text:span text:style-name="T4">Communication</text:span></text:p>
      <text:p text:style-name="P14"><text:span text:style-name="T2">Satellite Phones <text:s text:c="92"/>$1800.00</text:span></text:p>
      <text:p text:style-name="P3"><text:span text:style-name="T2">Land Phones <text:s text:c="97"/>$1200.00</text:span></text:p>
      <text:p text:style-name="P3"><text:span text:style-name="T2">Cell Phone<text:tab/><text:tab/><text:tab/><text:tab/><text:tab/><text:tab/><text:tab/><text:tab/> <text:s text:c="12"/>$200.00</text:span></text:p>
      <text:p text:style-name="P3"><text:span text:style-name="T2">Call-Out System <text:s text:c="28"/><text:tab/><text:tab/><text:tab/><text:tab/><text:tab/> <text:s text:c="12"/>$800.00</text:span></text:p>
      <text:p text:style-name="P8"/>
      <text:p text:style-name="P3"><text:span text:style-name="T6">Total Communication Expenses <text:s text:c="45"/><text:tab/> <text:s text:c="10"/>$4000.00</text:span></text:p>
      <text:p text:style-name="P5"/>
      <text:p text:style-name="P14"><text:span text:style-name="T4">Equipment</text:span></text:p>
      <text:p text:style-name="P14"><text:span text:style-name="T11">Water Rescue Equipment<text:tab/><text:tab/><text:tab/><text:tab/><text:tab/> <text:s text:c="10"/><text:tab/> <text:s text:c="4"/>$7500.00(From $5000.00)</text:span></text:p>
      <text:p text:style-name="P3"><text:span text:style-name="T2">Rope Rescue Equipment <text:s text:c="69"/><text:tab/> $500.00</text:span></text:p>
      <text:p text:style-name="P3"><text:span text:style-name="T11">Uniforms<text:tab/><text:tab/><text:tab/><text:tab/><text:tab/><text:tab/><text:tab/><text:tab/><text:tab/>TBD(added)</text:span></text:p>
      <text:p text:style-name="P5"/>
      <text:p text:style-name="P3"><text:span text:style-name="T6">Total Equipment <text:s text:c="78"/><text:tab/>$7500.00</text:span></text:p>
      <text:p text:style-name="P11"/>
      <text:p text:style-name="P3"><text:span text:style-name="T4">Reserves:</text:span></text:p>
      <text:p text:style-name="P8"/>
      <text:p text:style-name="P3"><text:span text:style-name="T2">Equipment Reserve<text:tab/><text:tab/><text:tab/><text:tab/><text:tab/> <text:s text:c="35"/>$1000.00</text:span></text:p>
      <text:p text:style-name="P1"><text:span text:style-name="T1">Radio <text:s text:c="64"/><text:tab/><text:tab/><text:tab/> <text:s text:c="11"/>$1000.00</text:span></text:p>
      <text:p text:style-name="P9"/>
      <text:p text:style-name="P1"><text:soft-page-break/><text:span text:style-name="T5">Total Reserves<text:tab/><text:tab/><text:tab/><text:tab/><text:tab/><text:tab/> <text:s text:c="22"/>$2,000.00</text:span></text:p>
      <text:p text:style-name="P6"/>
      <text:p text:style-name="P6"/>
      <text:p text:style-name="Standard"><text:span text:style-name="T3">TOTAL EXPENSE <text:tab/><text:tab/><text:tab/><text:tab/><text:tab/><text:tab/><text:tab/> <text:s text:c="8"/>$43,500.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T2" style:family="text"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M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MT4" style:family="text">
      <style:text-properties style:font-name="Times New Roman" fo:font-size="10pt" style:font-size-asian="10pt" style:font-name-complex="Times New Roman1" style:font-size-complex="10pt"/>
    </style:style>
    <style:style style:name="Mfr1" style:family="graphic" style:parent-style-name="Frame">
      <style:graphic-properties style:run-through="foreground" style:wrap="parallel" style:number-wrapped-paragraphs="no-limit" style:vertical-pos="from-top" style:vertical-rel="paragraph-content" style:horizontal-pos="from-left" style:horizontal-rel="paragraph-content" fo:padding="0.15cm" fo:border="0.06pt solid #000000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incher Creek</text:span></text:p>
        <text:p text:style-name="MP2"><draw:frame draw:style-name="Mfr1" text:anchor-type="paragraph" svg:x="0cm" svg:y="0.171cm" svg:width="5.512cm" svg:height="1.473cm" draw:z-index="2"><draw:text-box><text:p text:style-name="MP1"><text:span text:style-name="MT2">SEARCH</text:span></text:p></draw:text-box></draw:frame></text:p>
        <text:p text:style-name="MP3"/>
        <text:p text:style-name="MP3"/>
        <text:p text:style-name="MP3"/>
        <text:p text:style-name="MP3"/>
        <text:p text:style-name="MP1"><text:span text:style-name="MT1">and Rescue</text:span></text:p>
        <text:p text:style-name="MP1"><text:span text:style-name="MT3">“</text:span><text:span text:style-name="MT4">That Others May Live”</text:span></text:p>
      </style:header>
      <style:footer>
        <text:p text:style-name="MP4">Page <text:page-number text:select-page="current">3</text:page-number> of 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2-03-04T16:25:00</meta:print-date>
    <meta:creation-date>2012-08-17T15:27:00</meta:creation-date>
    <dc:date>2014-01-07T04:58:00</dc:date>
    <meta:editing-duration>PT33S</meta:editing-duration>
    <meta:generator>LibreOffice/3.5$Linux_x86 LibreOffice_project/350m1$Build-2</meta:generator>
    <meta:document-statistic meta:table-count="0" meta:image-count="0" meta:object-count="0" meta:page-count="3" meta:paragraph-count="55" meta:word-count="177" meta:character-count="3627" meta:non-whitespace-character-count="117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