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
      <style:table-properties style:width="6in" fo:margin-left="0in" fo:margin-right="0in" style:page-number="0" table:align="margins"/>
    </style:style>
    <style:style style:name="Table1.A" style:family="table-column">
      <style:table-column-properties style:column-width="0.5194in" style:rel-column-width="5674*"/>
    </style:style>
    <style:style style:name="Table1.B" style:family="table-column">
      <style:table-column-properties style:column-width="5.4806in" style:rel-column-width="59861*"/>
    </style:style>
    <style:style style:name="Table1.A1" style:family="table-cell">
      <style:table-cell-properties fo:padding="0.0201in" fo:border-left="0.0007in solid #000000" fo:border-right="none" fo:border-top="0.0007in solid #000000" fo:border-bottom="0.0007in solid #000000"/>
    </style:style>
    <style:style style:name="Table1.B1" style:family="table-cell">
      <style:table-cell-properties fo:padding="0.0201in" fo:border="0.0007in solid #000000"/>
    </style:style>
    <style:style style:name="Table1.A2" style:family="table-cell">
      <style:table-cell-properties fo:padding="0.0201in" fo:border-left="0.0007in solid #000000" fo:border-right="none" fo:border-top="none" fo:border-bottom="0.0007in solid #000000"/>
    </style:style>
    <style:style style:name="Table1.B2" style:family="table-cell">
      <style:table-cell-properties fo:padding="0.0201in" fo:border-left="0.0007in solid #000000" fo:border-right="0.0007in solid #000000" fo:border-top="none" fo:border-bottom="0.0007in solid #000000"/>
    </style:style>
    <style:style style:name="Table1.A3" style:family="table-cell" style:data-style-name="N100">
      <style:table-cell-properties style:vertical-align="top" fo:padding="0.0201in" fo:border-left="0.0007in solid #000000" fo:border-right="none" fo:border-top="none" fo:border-bottom="0.0007in solid #000000"/>
    </style:style>
    <style:style style:name="Table1.A4" style:family="table-cell" style:data-style-name="N100">
      <style:table-cell-properties fo:padding="0.0201in" fo:border-left="0.0007in solid #000000" fo:border-right="none" fo:border-top="none" fo:border-bottom="0.0007in solid #000000"/>
    </style:style>
    <style:style style:name="P1" style:family="paragraph" style:parent-style-name="Footer">
      <style:text-properties fo:font-size="8pt" style:font-size-asian="8pt" style:font-size-complex="8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ext-properties fo:font-style="italic" style:font-style-asian="italic" style:font-style-complex="italic"/>
    </style:style>
    <style:style style:name="P8" style:family="paragraph" style:parent-style-name="section" style:master-page-name="">
      <style:paragraph-properties style:page-number="auto" fo:keep-with-next="always"/>
    </style:style>
    <style:style style:name="P9" style:family="paragraph" style:parent-style-name="section" style:master-page-name="">
      <style:paragraph-properties style:page-number="auto"/>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3">
      <style:text-properties fo:font-style="normal" style:font-style-asian="normal" style:font-style-complex="normal"/>
    </style:style>
    <style:style style:name="P14" style:family="paragraph" style:parent-style-name="Standard" style:list-style-name="L12">
      <style:text-properties fo:font-style="normal" style:font-style-asian="normal" style:font-style-complex="normal"/>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Standard" style:list-style-name="L12"/>
    <style:style style:name="P21" style:family="paragraph" style:parent-style-name="Standard" style:list-style-name="L13"/>
    <style:style style:name="P22" style:family="paragraph" style:parent-style-name="Standard" style:list-style-name="L23"/>
    <style:style style:name="P23" style:family="paragraph" style:parent-style-name="Standard" style:list-style-name="L24"/>
    <style:style style:name="P24" style:family="paragraph" style:parent-style-name="Standard" style:list-style-name="L25"/>
    <style:style style:name="P25" style:family="paragraph" style:parent-style-name="Standard" style:list-style-name="L26"/>
    <style:style style:name="P26" style:family="paragraph" style:parent-style-name="Standard" style:list-style-name="L28">
      <style:text-properties fo:font-size="12pt" style:font-size-asian="12pt" style:font-size-complex="12pt"/>
    </style:style>
    <style:style style:name="P27" style:family="paragraph" style:parent-style-name="Standard" style:list-style-name="L28">
      <style:text-properties fo:font-size="12pt" style:font-size-asian="12pt" style:font-size-complex="12pt"/>
    </style:style>
    <style:style style:name="P28" style:family="paragraph" style:parent-style-name="Standard">
      <style:paragraph-properties fo:text-align="start" style:justify-single-word="false"/>
    </style:style>
    <style:style style:name="P29" style:family="paragraph" style:parent-style-name="Standard">
      <style:paragraph-properties fo:margin-left="0in" fo:margin-right="0in" fo:text-indent="0in" style:auto-text-indent="false"/>
    </style:style>
    <style:style style:name="P30" style:family="paragraph" style:parent-style-name="Standard" style:list-style-name="L4">
      <style:paragraph-properties fo:margin-left="0in" fo:margin-right="0in" fo:text-indent="0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s>
      </style:paragraph-properties>
    </style:style>
    <style:style style:name="P31" style:family="paragraph" style:parent-style-name="Standard" style:list-style-name="L5">
      <style:paragraph-properties fo:margin-left="0in" fo:margin-right="0in" fo:text-indent="0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s>
      </style:paragraph-properties>
    </style:style>
    <style:style style:name="P32" style:family="paragraph" style:parent-style-name="Standard" style:list-style-name="L6">
      <style:paragraph-properties fo:margin-left="0in" fo:margin-right="0in" fo:text-indent="0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s>
      </style:paragraph-properties>
    </style:style>
    <style:style style:name="P33" style:family="paragraph" style:parent-style-name="Standard" style:list-style-name="L14">
      <style:paragraph-properties fo:margin-left="0in" fo:margin-right="0in" fo:text-indent="0in" style:auto-text-indent="false"/>
      <style:text-properties fo:font-style="normal" style:font-style-asian="normal" style:font-style-complex="normal"/>
    </style:style>
    <style:style style:name="P34" style:family="paragraph" style:parent-style-name="Standard" style:list-style-name="L17">
      <style:paragraph-properties fo:margin-left="0in" fo:margin-right="0in" fo:text-indent="0in" style:auto-text-indent="false"/>
      <style:text-properties fo:font-style="normal" style:font-style-asian="normal" style:font-style-complex="normal"/>
    </style:style>
    <style:style style:name="P35" style:family="paragraph" style:parent-style-name="Standard" style:list-style-name="L22">
      <style:paragraph-properties fo:margin-left="0in" fo:margin-right="0in" fo:text-indent="0in" style:auto-text-indent="false"/>
      <style:text-properties fo:font-style="normal" style:font-style-asian="normal" style:font-style-complex="normal"/>
    </style:style>
    <style:style style:name="P36" style:family="paragraph" style:parent-style-name="Standard" style:list-style-name="L14">
      <style:paragraph-properties fo:margin-left="0in" fo:margin-right="0in" fo:text-indent="0in" style:auto-text-indent="false"/>
    </style:style>
    <style:style style:name="P37" style:family="paragraph" style:parent-style-name="Standard" style:list-style-name="L14">
      <style:paragraph-properties fo:margin-left="0in" fo:margin-right="0in" fo:text-indent="0in" style:auto-text-indent="false"/>
      <style:text-properties fo:font-style="italic" style:font-style-asian="italic" style:font-style-complex="italic"/>
    </style:style>
    <style:style style:name="P38" style:family="paragraph" style:parent-style-name="Standard" style:list-style-name="L16">
      <style:paragraph-properties fo:margin-left="0in" fo:margin-right="0in" fo:text-indent="0in" style:auto-text-indent="false"/>
      <style:text-properties fo:font-style="italic" style:font-style-asian="italic" style:font-style-complex="italic"/>
    </style:style>
    <style:style style:name="P39" style:family="paragraph" style:parent-style-name="Standard" style:list-style-name="L17">
      <style:paragraph-properties fo:margin-left="0in" fo:margin-right="0in" fo:text-indent="0in" style:auto-text-indent="false"/>
      <style:text-properties fo:font-style="italic" style:font-style-asian="italic" style:font-style-complex="italic"/>
    </style:style>
    <style:style style:name="P40" style:family="paragraph" style:parent-style-name="Standard" style:list-style-name="L18">
      <style:paragraph-properties fo:margin-left="0in" fo:margin-right="0in" fo:text-indent="0in" style:auto-text-indent="false"/>
      <style:text-properties fo:font-style="italic" style:font-style-asian="italic" style:font-style-complex="italic"/>
    </style:style>
    <style:style style:name="P41" style:family="paragraph" style:parent-style-name="Standard" style:list-style-name="L20">
      <style:paragraph-properties fo:margin-left="0in" fo:margin-right="0in" fo:text-indent="0in" style:auto-text-indent="false"/>
      <style:text-properties fo:font-style="italic" style:font-style-asian="italic" style:font-style-complex="italic"/>
    </style:style>
    <style:style style:name="P42" style:family="paragraph" style:parent-style-name="Standard" style:list-style-name="L15">
      <style:paragraph-properties fo:margin-left="0in" fo:margin-right="0in" fo:text-indent="0in" style:auto-text-indent="false"/>
    </style:style>
    <style:style style:name="P43" style:family="paragraph" style:parent-style-name="Standard" style:list-style-name="L16">
      <style:paragraph-properties fo:margin-left="0in" fo:margin-right="0in" fo:text-indent="0in" style:auto-text-indent="false"/>
    </style:style>
    <style:style style:name="P44" style:family="paragraph" style:parent-style-name="Standard" style:list-style-name="L17">
      <style:paragraph-properties fo:margin-left="0in" fo:margin-right="0in" fo:text-indent="0in" style:auto-text-indent="false"/>
    </style:style>
    <style:style style:name="P45" style:family="paragraph" style:parent-style-name="Standard" style:list-style-name="L18">
      <style:paragraph-properties fo:margin-left="0in" fo:margin-right="0in" fo:text-indent="0in" style:auto-text-indent="false"/>
    </style:style>
    <style:style style:name="P46" style:family="paragraph" style:parent-style-name="Standard" style:list-style-name="L19">
      <style:paragraph-properties fo:margin-left="0in" fo:margin-right="0in" fo:text-indent="0in" style:auto-text-indent="false"/>
    </style:style>
    <style:style style:name="P47" style:family="paragraph" style:parent-style-name="Standard" style:list-style-name="L20">
      <style:paragraph-properties fo:margin-left="0in" fo:margin-right="0in" fo:text-indent="0in" style:auto-text-indent="false"/>
    </style:style>
    <style:style style:name="P48" style:family="paragraph" style:parent-style-name="Standard" style:list-style-name="L22">
      <style:paragraph-properties fo:margin-left="0in" fo:margin-right="0in" fo:text-indent="0in" style:auto-text-indent="false"/>
    </style:style>
    <style:style style:name="P49" style:family="paragraph" style:parent-style-name="Normal" style:list-style-name="L27">
      <style:text-properties fo:font-size="12pt" style:font-size-asian="12pt" style:font-size-complex="12pt"/>
    </style:style>
    <style:style style:name="P50" style:family="paragraph" style:parent-style-name="point" style:list-style-name="point">
      <style:paragraph-properties fo:margin-left="0in" fo:margin-right="0in" fo:text-indent="0in" style:auto-text-indent="fals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style:text-position="super 58%" fo:font-weight="normal" style:font-weight-asian="normal" style:font-weight-complex="normal"/>
    </style:style>
    <style:style style:name="T5" style:family="text">
      <style:text-properties fo:language="en" fo:country="US"/>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25">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2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son Plan:<text:tab/><text:span text:style-name="T1">Navigation - GPS</text:span></text:p>
      <text:p text:style-name="Standard">Brett Wuth</text:p>
      <text:p text:style-name="section">Objectives:</text:p>
      <text:p text:style-name="Standard">At the conclusion of this lesson the participants will be able to:</text:p>
      <text:list text:style-name="L1">
        <text:list-item>
          <text:p text:style-name="P10">explain how a GPS works</text:p>
        </text:list-item>
        <text:list-item>
          <text:p text:style-name="P10">identify purposes for which a GPS is sufficient, a help, not useful</text:p>
        </text:list-item>
        <text:list-item>
          <text:p text:style-name="P10">identify circumstances under which a GPS may fail</text:p>
        </text:list-item>
        <text:list-item>
          <text:p text:style-name="P10">identify the significant configuration options of most GPS models</text:p>
        </text:list-item>
        <text:list-item>
          <text:p text:style-name="P10">identify when to use UTM vs. Lat/Long</text:p>
        </text:list-item>
        <text:list-item>
          <text:p text:style-name="P10">identify when to use NAD27 vs. NAD83/WGS84</text:p>
        </text:list-item>
        <text:list-item>
          <text:p text:style-name="P10">configure a particular model for local SAR usage</text:p>
        </text:list-item>
        <text:list-item>
          <text:p text:style-name="P10">read a UTM off a particular model and translate that to and from the UTM notation used with topographic maps.</text:p>
        </text:list-item>
        <text:list-item>
          <text:p text:style-name="P10">determine the UTM of the location where they are at and the accuracy of their reading</text:p>
        </text:list-item>
        <text:list-item>
          <text:p text:style-name="P10">given a destination UTM know what direction and distance to go to get to it</text:p>
        </text:list-item>
        <text:list-item>
          <text:p text:style-name="P10">be able to record their current location as a Waypoint in a particular model</text:p>
        </text:list-item>
        <text:list-item>
          <text:p text:style-name="P10">select a Waypoint on a particular model and have GPS determine distance and direction to it</text:p>
        </text:list-item>
        <text:list-item>
          <text:p text:style-name="P10">create a distant Waypoint with a given UTM in a particular model</text:p>
        </text:list-item>
        <text:list-item>
          <text:p text:style-name="P10">use GPS to convert between UTM and Lat/Long, and between NAD27 and NAD83/WGS84</text:p>
        </text:list-item>
      </text:list>
      <text:p text:style-name="section">Time Plan:</text:p>
      <text:p text:style-name="Standard">Total Time: 2 hours 30 minutes</text:p>
      <table:table table:name="Table1" table:style-name="Table1">
        <table:table-column table:style-name="Table1.A"/>
        <table:table-column table:style-name="Table1.B"/>
        <table:table-header-rows>
          <table:table-row>
            <table:table-cell table:style-name="Table1.A1" office:value-type="string">
              <text:p text:style-name="P3">Start</text:p>
            </table:table-cell>
            <table:table-cell table:style-name="Table1.B1" office:value-type="string">
              <text:p text:style-name="P3">Material</text:p>
            </table:table-cell>
          </table:table-row>
        </table:table-header-rows>
        <table:table-row>
          <table:table-cell table:style-name="Table1.A2" office:value-type="string">
            <text:p text:style-name="P4">00:00</text:p>
            <text:p text:style-name="Text_20_body">2 min</text:p>
            <text:p text:style-name="P4">.</text:p>
          </table:table-cell>
          <table:table-cell table:style-name="Table1.B2" office:value-type="string">
            <text:list text:style-name="L2">
              <text:list-item>
                <text:p text:style-name="P11">Introduce topic title</text:p>
              </text:list-item>
            </text:list>
            <text:list text:style-name="L3">
              <text:list-item>
                <text:p text:style-name="P12">Introduce Instructor</text:p>
              </text:list-item>
              <text:list-item>
                <text:p text:style-name="P12">Determine experience level of students.</text:p>
                <text:list>
                  <text:list-item>
                    <text:p text:style-name="P12">Who uses GPS regularly?</text:p>
                  </text:list-item>
                  <text:list-item>
                    <text:p text:style-name="P12">Who is comfortable reading UTM's off a map?</text:p>
                  </text:list-item>
                  <text:list-item>
                    <text:p text:style-name="P12">Recruit more advanced students to assist in illustrating material.</text:p>
                  </text:list-item>
                </text:list>
              </text:list-item>
              <text:list-item>
                <text:p text:style-name="P12">Present Objectives</text:p>
                <text:list>
                  <text:list-item>
                    <text:p text:style-name="P13">explain how GPS works/fails</text:p>
                  </text:list-item>
                  <text:list-item>
                    <text:p text:style-name="P12"><text:span text:style-name="T2">identify purposes for which GPS</text:span> is sufficient/help/not useful</text:p>
                  </text:list-item>
                  <text:list-item>
                    <text:p text:style-name="P12">configure particular GPS; convert between UTM &amp; Lat/Long, <text:s/>NAD27 &amp; NAD83-WGS84</text:p>
                  </text:list-item>
                  <text:list-item>
                    <text:p text:style-name="P12">read UTM</text:p>
                  </text:list-item>
                  <text:list-item>
                    <text:p text:style-name="P12">know where you are</text:p>
                  </text:list-item>
                  <text:list-item>
                    <text:p text:style-name="P12">determine direction and distance to remote UTM</text:p>
                  </text:list-item>
                  <text:list-item>
                    <text:p text:style-name="P12">record local/remote waypoints, select as destination</text:p>
                  </text:list-item>
                </text:list>
              </text:list-item>
            </text:list>
          </table:table-cell>
        </table:table-row>
        <text:soft-page-break/>
        <table:table-row>
          <table:table-cell table:style-name="Table1.A3" office:value-type="float" office:value="0">
            <text:p text:style-name="P4">00:02</text:p>
            <text:p text:style-name="Text_20_body">3 min</text:p>
          </table:table-cell>
          <table:table-cell table:style-name="Table1.B2" office:value-type="string">
            <text:p text:style-name="Standard">How a GPS works</text:p>
            <text:list text:style-name="L4">
              <text:list-item>
                <text:p text:style-name="P30">3 major components</text:p>
                <text:list>
                  <text:list-item>
                    <text:p text:style-name="P30">1. radio receiver</text:p>
                    <text:list>
                      <text:list-item>
                        <text:p text:style-name="P30">compares time for radio signal to arrive from satellites</text:p>
                      </text:list-item>
                      <text:list-item>
                        <text:p text:style-name="P30">receives information on satellite locations</text:p>
                      </text:list-item>
                      <text:list-item>
                        <text:p text:style-name="P30">optional WAAS: receives corrections to satellite location, signal distortions</text:p>
                      </text:list-item>
                    </text:list>
                  </text:list-item>
                </text:list>
              </text:list-item>
            </text:list>
            <text:list text:style-name="L5">
              <text:list-item>
                <text:list>
                  <text:list-item>
                    <text:p text:style-name="P31">2. computer</text:p>
                  </text:list-item>
                </text:list>
              </text:list-item>
            </text:list>
            <text:list text:style-name="L6">
              <text:list-item>
                <text:list>
                  <text:list-item>
                    <text:list>
                      <text:list-item>
                        <text:p text:style-name="P32">computes where GPS currently is (needs 4 separated satellites)</text:p>
                        <text:list>
                          <text:list-item>
                            <text:p text:style-name="P32">10-15m accuracy</text:p>
                          </text:list-item>
                          <text:list-item>
                            <text:p text:style-name="P32">applies corrections: ~ 1m accuracy</text:p>
                          </text:list-item>
                        </text:list>
                      </text:list-item>
                      <text:list-item>
                        <text:p text:style-name="P32">records where GPS has been</text:p>
                      </text:list-item>
                      <text:list-item>
                        <text:p text:style-name="P32">allows entry of remote locations</text:p>
                      </text:list-item>
                      <text:list-item>
                        <text:p text:style-name="P32">calculates distance and direction between points</text:p>
                      </text:list-item>
                      <text:list-item>
                        <text:p text:style-name="P32">calculate speed/time</text:p>
                      </text:list-item>
                      <text:list-item>
                        <text:p text:style-name="P32">draw a route on a map</text:p>
                      </text:list-item>
                      <text:list-item>
                        <text:p text:style-name="P32">place points on map</text:p>
                      </text:list-item>
                    </text:list>
                  </text:list-item>
                </text:list>
              </text:list-item>
            </text:list>
            <text:list text:style-name="L5">
              <text:list-item text:start-value="1">
                <text:list>
                  <text:list-item text:start-value="1">
                    <text:p text:style-name="P31">3. magnetic sensor (only some models)</text:p>
                    <text:list>
                      <text:list-item>
                        <text:p text:style-name="P31">determines direction GPS is facing</text:p>
                      </text:list-item>
                      <text:list-item>
                        <text:p text:style-name="P31">GPS without magnetic sensor tells what direction GPS has moved, but not direction GPS is facing</text:p>
                      </text:list-item>
                      <text:list-item>
                        <text:p text:style-name="P31">test GPS by turning it. <text:s/>Does the direction arrow change?</text:p>
                      </text:list-item>
                    </text:list>
                  </text:list-item>
                </text:list>
              </text:list-item>
            </text:list>
          </table:table-cell>
        </table:table-row>
        <table:table-row>
          <table:table-cell table:style-name="Table1.A4" office:value-type="float" office:value="0">
            <text:p text:style-name="P4">00:05</text:p>
            <text:p text:style-name="Text_20_body">10 min</text:p>
          </table:table-cell>
          <table:table-cell table:style-name="Table1.B2" office:value-type="string">
            <text:p text:style-name="Standard">How a GPS fails</text:p>
            <text:list text:style-name="L7">
              <text:list-item>
                <text:p text:style-name="P15">radio signal not received from 4 satellites</text:p>
              </text:list-item>
            </text:list>
            <text:list text:style-name="L8">
              <text:list-item>
                <text:list>
                  <text:list-item>
                    <text:p text:style-name="P16">heavy tree cover</text:p>
                  </text:list-item>
                  <text:list-item>
                    <text:p text:style-name="P16">blocked view of sky (hills, mountains, building)</text:p>
                  </text:list-item>
                  <text:list-item>
                    <text:p text:style-name="P16">blocked view of geosynchronous WAAS satellites (32 deg elevation around Pincher Creek)</text:p>
                  </text:list-item>
                </text:list>
              </text:list-item>
            </text:list>
            <text:list text:style-name="L5">
              <text:list-item>
                <text:list>
                  <text:list-item>
                    <text:list>
                      <text:list-item>
                        <text:p text:style-name="P31">North America only</text:p>
                      </text:list-item>
                    </text:list>
                  </text:list-item>
                </text:list>
              </text:list-item>
            </text:list>
            <text:list text:style-name="L8">
              <text:list-item>
                <text:list>
                  <text:list-item>
                    <text:p text:style-name="P16">satellites not in right positions (below/at horizon, clustered)</text:p>
                  </text:list-item>
                  <text:list-item>
                    <text:p text:style-name="P16">satellites not working/disabled (military selective availability)</text:p>
                  </text:list-item>
                  <text:list-item>
                    <text:p text:style-name="P16">radio interference</text:p>
                  </text:list-item>
                  <text:list-item>
                    <text:p text:style-name="P16">multipath (reflected) signals<text:span text:style-name="T3">[3]</text:span></text:p>
                  </text:list-item>
                  <text:list-item>
                    <text:p text:style-name="P16">weather does not affect signal</text:p>
                  </text:list-item>
                </text:list>
              </text:list-item>
            </text:list>
            <text:list text:style-name="L7">
              <text:list-item text:start-value="1">
                <text:p text:style-name="P15">computer fails</text:p>
              </text:list-item>
            </text:list>
            <text:list text:style-name="L9">
              <text:list-item>
                <text:list>
                  <text:list-item>
                    <text:p text:style-name="P17">batteries (-15C)</text:p>
                  </text:list-item>
                  <text:list-item>
                    <text:p text:style-name="P17">temperature (too hot)</text:p>
                  </text:list-item>
                  <text:list-item>
                    <text:p text:style-name="P17">water/condensation (if not sealed)</text:p>
                  </text:list-item>
                  <text:list-item>
                    <text:p text:style-name="P17">electromagnetic interference</text:p>
                  </text:list-item>
                </text:list>
              </text:list-item>
            </text:list>
            <text:list text:style-name="L7">
              <text:list-item text:start-value="1">
                <text:p text:style-name="P15">magnetic sensor fails (same as compass)</text:p>
              </text:list-item>
            </text:list>
            <text:list text:style-name="L10">
              <text:list-item>
                <text:list>
                  <text:list-item>
                    <text:p text:style-name="P18">metal (belt buckles, cars)</text:p>
                  </text:list-item>
                  <text:list-item>
                    <text:p text:style-name="P18">magnetic fields (power lines)</text:p>
                  </text:list-item>
                  <text:list-item>
                    <text:p text:style-name="P18">magnetic <text:span text:style-name="T5">anomalies</text:span> (far north)</text:p>
                  </text:list-item>
                </text:list>
              </text:list-item>
            </text:list>
          </table:table-cell>
        </table:table-row>
        <text:soft-page-break/>
        <table:table-row>
          <table:table-cell table:style-name="Table1.A4" office:value-type="float" office:value="0">
            <text:p text:style-name="P4">00:15</text:p>
            <text:p text:style-name="Text_20_body">4 min</text:p>
          </table:table-cell>
          <table:table-cell table:style-name="Table1.B2" office:value-type="string">
            <text:p text:style-name="Standard">Alternatives/Aids to GPS</text:p>
            <text:list text:style-name="L11">
              <text:list-item>
                <text:p text:style-name="P19">location: dead recogning / distance-bearing / triangulation</text:p>
              </text:list-item>
              <text:list-item>
                <text:p text:style-name="P19">recording: paper</text:p>
              </text:list-item>
              <text:list-item>
                <text:p text:style-name="P19">distance/direction: subtraction &amp; estimation; plot on map</text:p>
              </text:list-item>
              <text:list-item>
                <text:p text:style-name="P19">map (better choice)</text:p>
              </text:list-item>
              <text:list-item>
                <text:p text:style-name="P19">bearing: compass (better choice)</text:p>
              </text:list-item>
            </text:list>
          </table:table-cell>
        </table:table-row>
        <table:table-row>
          <table:table-cell table:style-name="Table1.A4" office:value-type="float" office:value="0">
            <text:p text:style-name="P4">00:19</text:p>
            <text:p text:style-name="Text_20_body">7 min</text:p>
            <text:p text:style-name="P4">7,6,</text:p>
          </table:table-cell>
          <table:table-cell table:style-name="Table1.B2" office:value-type="string">
            <text:p text:style-name="Standard">When is a GPS sufficient/help/not helpful</text:p>
            <text:p text:style-name="P5">discuss examples, compare with other alternatives</text:p>
            <text:list text:style-name="L12">
              <text:list-item>
                <text:p text:style-name="P14">determine location when at</text:p>
                <text:list>
                  <text:list-item>
                    <text:p text:style-name="P14">hill top: +</text:p>
                  </text:list-item>
                  <text:list-item>
                    <text:p text:style-name="P14">valley bottom: depends on tightness</text:p>
                  </text:list-item>
                  <text:list-item>
                    <text:p text:style-name="P14">heavy trees: depends on type of trees, wetness</text:p>
                  </text:list-item>
                  <text:list-item>
                    <text:p text:style-name="P14">canyon: -</text:p>
                  </text:list-item>
                  <text:list-item>
                    <text:p text:style-name="P14">south side of a lone hill: +</text:p>
                  </text:list-item>
                  <text:list-item>
                    <text:p text:style-name="P14">north side of a lone hill: poorer – no WAAS</text:p>
                  </text:list-item>
                  <text:list-item>
                    <text:p text:style-name="P14">downtown city: poor : multipath</text:p>
                  </text:list-item>
                  <text:list-item>
                    <text:p text:style-name="P14">under power lines: +</text:p>
                  </text:list-item>
                  <text:list-item>
                    <text:p text:style-name="P14">heavy fog: +</text:p>
                  </text:list-item>
                  <text:list-item>
                    <text:p text:style-name="P14">blizzard: +</text:p>
                  </text:list-item>
                </text:list>
              </text:list-item>
              <text:list-item>
                <text:p text:style-name="P14">determine direction/distance to</text:p>
                <text:list>
                  <text:list-item>
                    <text:p text:style-name="P14">known UTM: sufficient</text:p>
                  </text:list-item>
                  <text:list-item>
                    <text:p text:style-name="P14">some place you can see: not helpful or only poor with magnetic sensor</text:p>
                  </text:list-item>
                  <text:list-item>
                    <text:p text:style-name="P14">some place you've been: sufficient if you took a waypoint</text:p>
                  </text:list-item>
                  <text:list-item>
                    <text:p text:style-name="P14">a LatLong: sufficient</text:p>
                  </text:list-item>
                  <text:list-item>
                    <text:p text:style-name="P14">a street address: for street GPS</text:p>
                  </text:list-item>
                </text:list>
              </text:list-item>
              <text:list-item>
                <text:p text:style-name="P20">route selection: poor unless street</text:p>
              </text:list-item>
              <text:list-item>
                <text:p text:style-name="P20">remembering a UTM: sufficient</text:p>
              </text:list-item>
            </text:list>
          </table:table-cell>
        </table:table-row>
        <table:table-row>
          <table:table-cell table:style-name="Table1.A4" office:value-type="float" office:value="0">
            <text:p text:style-name="P4">00:26</text:p>
            <text:p text:style-name="Text_20_body">5 min</text:p>
            <text:p text:style-name="P4">5,6</text:p>
          </table:table-cell>
          <table:table-cell table:style-name="Table1.B2" office:value-type="string">
            <text:p text:style-name="Standard">Significant configuration settings</text:p>
            <text:list text:style-name="L13">
              <text:list-item>
                <text:p text:style-name="P21">Most GPS's allow you to configure:</text:p>
                <text:list>
                  <text:list-item>
                    <text:p text:style-name="P21">True North vs. Magnetic North</text:p>
                    <text:list>
                      <text:list-item>
                        <text:p text:style-name="P21">use True North</text:p>
                      </text:list-item>
                      <text:list-item>
                        <text:p text:style-name="P21">GPS's don't generally allow you to set declination to exact same value used on compasses.</text:p>
                      </text:list-item>
                    </text:list>
                  </text:list-item>
                  <text:list-item>
                    <text:p text:style-name="P21">UTM vs. Lat / Long</text:p>
                    <text:list>
                      <text:list-item>
                        <text:p text:style-name="P21">UTM generally used by SAR</text:p>
                      </text:list-item>
                    </text:list>
                  </text:list-item>
                  <text:list-item>
                    <text:p text:style-name="P21">Map Datum: NAD27 vs NAD83/WGS84</text:p>
                    <text:list>
                      <text:list-item>
                        <text:p text:style-name="P21">measurement of the shape of the Earth</text:p>
                      </text:list-item>
                      <text:list-item>
                        <text:p text:style-name="P21">NAD “North American Datum”</text:p>
                      </text:list-item>
                      <text:list-item>
                        <text:p text:style-name="P21">WGS “World Geodetic Survey”</text:p>
                      </text:list-item>
                      <text:list-item>
                        <text:p text:style-name="P21">should use same as the topo map being used</text:p>
                      </text:list-item>
                      <text:list-item>
                        <text:p text:style-name="P21">Pincher SAR maps generally NAD27</text:p>
                      </text:list-item>
                    </text:list>
                  </text:list-item>
                </text:list>
              </text:list-item>
            </text:list>
          </table:table-cell>
        </table:table-row>
        <text:soft-page-break/>
        <table:table-row>
          <table:table-cell table:style-name="Table1.A4" office:value-type="float" office:value="0">
            <text:p text:style-name="P4">00:31</text:p>
            <text:p text:style-name="P4">9 min</text:p>
          </table:table-cell>
          <table:table-cell table:style-name="Table1.B2" office:value-type="string">
            <text:p text:style-name="P6">configure a particular model for local SAR usage</text:p>
            <text:p text:style-name="P7">Handout PCSAR GPS Configuration sheet</text:p>
            <text:p text:style-name="P7">Exercise: <text:span text:style-name="T2">Students configure their GPS</text:span></text:p>
            <text:p text:style-name="P7">Help students to configure if their particular model not same as PCSAR GPS</text:p>
          </table:table-cell>
        </table:table-row>
        <table:table-row>
          <table:table-cell table:style-name="Table1.A4" office:value-type="float" office:value="0">
            <text:p text:style-name="P4">00:40</text:p>
            <text:p text:style-name="P4">23 min</text:p>
          </table:table-cell>
          <table:table-cell table:style-name="Table1.B2" office:value-type="string">
            <text:p text:style-name="P6">Reading a UTM</text:p>
            <text:p text:style-name="P7">Assume students have basic background in UTM</text:p>
            <text:p text:style-name="P7">Distribute: <text:span text:style-name="T2">topo maps</text:span></text:p>
            <text:list text:style-name="L14">
              <text:list-item>
                <text:p text:style-name="P33">ZEN (Zone Easting Northing)</text:p>
              </text:list-item>
              <text:list-item>
                <text:p text:style-name="P33">long form of numbers</text:p>
                <text:list>
                  <text:list-item>
                    <text:p text:style-name="P33">read off corner of topo maps</text:p>
                  </text:list-item>
                  <text:list-item>
                    <text:p text:style-name="P33">northing: number of meters north of the equator</text:p>
                  </text:list-item>
                  <text:list-item>
                    <text:p text:style-name="P33">easting: number of meters east of imaginary zone line (500km center line)</text:p>
                  </text:list-item>
                  <text:list-item>
                    <text:p text:style-name="P36">converting to short form</text:p>
                  </text:list-item>
                </text:list>
              </text:list-item>
              <text:list-item>
                <text:p text:style-name="P33">Read the current/last known UTM</text:p>
                <text:list>
                  <text:list-item>
                    <text:p text:style-name="P33">last location where GPS was turned on and could see satellites</text:p>
                  </text:list-item>
                  <text:list-item>
                    <text:p text:style-name="P33">instructions on front of Pincher SAR GPS's</text:p>
                  </text:list-item>
                  <text:list-item>
                    <text:p text:style-name="P33">determining accuracy</text:p>
                    <text:list>
                      <text:list-item>
                        <text:p text:style-name="P33">Garmin eTrex: on Satellite Page</text:p>
                      </text:list-item>
                    </text:list>
                  </text:list-item>
                </text:list>
              </text:list-item>
              <text:list-item>
                <text:p text:style-name="P36"><text:span text:style-name="T6">Exercise</text:span><text:span text:style-name="T2">:</text:span></text:p>
                <text:list>
                  <text:list-item>
                    <text:p text:style-name="P33">Record last known UTM in long form</text:p>
                  </text:list-item>
                  <text:list-item>
                    <text:p text:style-name="P33">Give last known UTM in short form</text:p>
                  </text:list-item>
                  <text:list-item>
                    <text:p text:style-name="P33">Go outside, record current UTM in long and short form, note accuracy.</text:p>
                  </text:list-item>
                  <text:list-item>
                    <text:p text:style-name="P37">assist students that don't have Pincher SAR GPS</text:p>
                  </text:list-item>
                </text:list>
              </text:list-item>
            </text:list>
          </table:table-cell>
        </table:table-row>
        <table:table-row>
          <table:table-cell table:style-name="Table1.A4" office:value-type="float" office:value="0">
            <text:p text:style-name="P4">01:03</text:p>
            <text:p text:style-name="P4">10 min</text:p>
          </table:table-cell>
          <table:table-cell table:style-name="Table1.B2" office:value-type="string">
            <text:p text:style-name="P6">Manual determination of Distance and Direction</text:p>
            <text:list text:style-name="L15">
              <text:list-item>
                <text:p text:style-name="P42">use map</text:p>
              </text:list-item>
              <text:list-item>
                <text:p text:style-name="P42">without map</text:p>
                <text:list>
                  <text:list-item>
                    <text:p text:style-name="P42">subtract Easting/Northing</text:p>
                  </text:list-item>
                  <text:list-item>
                    <text:p text:style-name="P42"><text:span text:style-name="T5">estimate distance or Pythagorean</text:span> theorem</text:p>
                  </text:list-item>
                  <text:list-item>
                    <text:p text:style-name="P42">estimate direction or calculate Tangent</text:p>
                  </text:list-item>
                  <text:list-item>
                    <text:p text:style-name="P42">or draw scale map</text:p>
                  </text:list-item>
                </text:list>
              </text:list-item>
              <text:list-item>
                <text:p text:style-name="P42"><text:span text:style-name="T6">Example</text:span>:</text:p>
                <text:list>
                  <text:list-item>
                    <text:p text:style-name="P42">I'm at <text:s/>Zone:12U <text:s/>Easting: 0286623 Northing: 5484642</text:p>
                  </text:list-item>
                  <text:list-item>
                    <text:p text:style-name="P42">I'm going to:12U <text:s/>Easting: 0287134 Northing: 5484419</text:p>
                  </text:list-item>
                  <text:list-item>
                    <text:p text:style-name="P42">location is: 511 meters East and 223 meters South</text:p>
                  </text:list-item>
                  <text:list-item>
                    <text:p text:style-name="P42">estimate: ESE 620m</text:p>
                  </text:list-item>
                  <text:list-item>
                    <text:p text:style-name="P42">map/calculation: 129 degrees 661m</text:p>
                  </text:list-item>
                </text:list>
              </text:list-item>
            </text:list>
          </table:table-cell>
        </table:table-row>
        <text:soft-page-break/>
        <table:table-row>
          <table:table-cell table:style-name="Table1.A4" office:value-type="float" office:value="0">
            <text:p text:style-name="P4">01:13</text:p>
            <text:p text:style-name="P4">7 min</text:p>
          </table:table-cell>
          <table:table-cell table:style-name="Table1.B2" office:value-type="string">
            <text:p text:style-name="P6">Recording current location:</text:p>
            <text:list text:style-name="L16">
              <text:list-item>
                <text:p text:style-name="P43"><text:span text:style-name="T6">Example</text:span>: Garmin eTrex</text:p>
                <text:list>
                  <text:list-item>
                    <text:p text:style-name="P43">Menu/Mark</text:p>
                  </text:list-item>
                  <text:list-item>
                    <text:p text:style-name="P43">(enter to use current location)</text:p>
                  </text:list-item>
                </text:list>
              </text:list-item>
              <text:list-item>
                <text:p text:style-name="P43"><text:span text:style-name="T6">Exercise</text:span>: students record most recent location as a waypoint</text:p>
                <text:list>
                  <text:list-item>
                    <text:p text:style-name="P38">Assist students using other models</text:p>
                  </text:list-item>
                </text:list>
              </text:list-item>
            </text:list>
            <text:p text:style-name="P6">Reviewing a Waypoint</text:p>
            <text:list text:style-name="L17">
              <text:list-item>
                <text:p text:style-name="P34">Need to remember the name of the waypoint</text:p>
                <text:list>
                  <text:list-item>
                    <text:p text:style-name="P34">write down the name or give it a good name when creating waypoint</text:p>
                  </text:list-item>
                </text:list>
              </text:list-item>
              <text:list-item>
                <text:p text:style-name="P44"><text:span text:style-name="T6">Example</text:span>: Garmin eTrex</text:p>
                <text:list>
                  <text:list-item>
                    <text:p text:style-name="P44">Menu/Waypoints</text:p>
                  </text:list-item>
                  <text:list-item>
                    <text:p text:style-name="P44">choose starting letter/number</text:p>
                  </text:list-item>
                  <text:list-item>
                    <text:p text:style-name="P44">choose waypoint</text:p>
                  </text:list-item>
                  <text:list-item>
                    <text:p text:style-name="P44">read UTM</text:p>
                  </text:list-item>
                </text:list>
              </text:list-item>
              <text:list-item>
                <text:p text:style-name="P39">Exercise<text:span text:style-name="T2">: students review waypoint they just recorded</text:span></text:p>
                <text:list>
                  <text:list-item>
                    <text:p text:style-name="P39">Assist students using other models</text:p>
                  </text:list-item>
                </text:list>
              </text:list-item>
            </text:list>
          </table:table-cell>
        </table:table-row>
        <table:table-row>
          <table:table-cell table:style-name="Table1.A4" office:value-type="float" office:value="0">
            <text:p text:style-name="P4">01:20</text:p>
            <text:p text:style-name="P4">6 min</text:p>
          </table:table-cell>
          <table:table-cell table:style-name="Table1.B2" office:value-type="string">
            <text:p text:style-name="P6">Manually entering a Waypoint</text:p>
            <text:list text:style-name="L18">
              <text:list-item>
                <text:p text:style-name="P45">You can enter a UTM that you've never been to</text:p>
              </text:list-item>
              <text:list-item>
                <text:p text:style-name="P45"><text:span text:style-name="T6">Example</text:span>: Garmin eTrex</text:p>
                <text:list>
                  <text:list-item>
                    <text:p text:style-name="P45">Menu/Mark</text:p>
                  </text:list-item>
                  <text:list-item>
                    <text:p text:style-name="P45">down to UTM / enter</text:p>
                  </text:list-item>
                  <text:list-item>
                    <text:p text:style-name="P45">up/down to select digits to change / enter</text:p>
                  </text:list-item>
                </text:list>
              </text:list-item>
            </text:list>
            <text:list text:style-name="L19">
              <text:list-item>
                <text:list>
                  <text:list-item>
                    <text:list>
                      <text:list-item>
                        <text:p text:style-name="P46">up/down for new value of digit / enter</text:p>
                      </text:list-item>
                      <text:list-item>
                        <text:p text:style-name="P46">repeat for other digits</text:p>
                      </text:list-item>
                    </text:list>
                  </text:list-item>
                </text:list>
              </text:list-item>
            </text:list>
            <text:list text:style-name="L18">
              <text:list-item text:start-value="1">
                <text:list>
                  <text:list-item text:start-value="1">
                    <text:list>
                      <text:list-item text:start-value="1">
                        <text:p text:style-name="P45">down to OK/enter</text:p>
                      </text:list-item>
                    </text:list>
                  </text:list-item>
                  <text:list-item>
                    <text:p text:style-name="P45">up to OK/enter</text:p>
                  </text:list-item>
                </text:list>
              </text:list-item>
              <text:list-item>
                <text:p text:style-name="P45"><text:span text:style-name="T6">Exercise</text:span>: students enter an arbitrary waypoint</text:p>
                <text:list>
                  <text:list-item>
                    <text:p text:style-name="P45">use something close to current position</text:p>
                  </text:list-item>
                  <text:list-item>
                    <text:p text:style-name="P40">Assist students using other models</text:p>
                  </text:list-item>
                </text:list>
              </text:list-item>
            </text:list>
          </table:table-cell>
        </table:table-row>
        <table:table-row>
          <table:table-cell table:style-name="Table1.A4" office:value-type="float" office:value="0">
            <text:p text:style-name="P4">01:26</text:p>
            <text:p text:style-name="P4">4 min</text:p>
          </table:table-cell>
          <table:table-cell table:style-name="Table1.B2" office:value-type="string">
            <text:p text:style-name="P6">Direction and Distance to a Waypoint</text:p>
            <text:list text:style-name="L20">
              <text:list-item>
                <text:p text:style-name="P47">selecting a Waypoint as a “Go To”</text:p>
                <text:list>
                  <text:list-item>
                    <text:p text:style-name="P47"><text:span text:style-name="T6">Example</text:span>: Garmin eTrex</text:p>
                    <text:list>
                      <text:list-item>
                        <text:p text:style-name="P47">Menu/Waypoints</text:p>
                      </text:list-item>
                      <text:list-item>
                        <text:p text:style-name="P47">select range waypoint is in (up/down then enter)</text:p>
                      </text:list-item>
                      <text:list-item>
                        <text:p text:style-name="P47">select point (up/down then enter)</text:p>
                      </text:list-item>
                      <text:list-item>
                        <text:p text:style-name="P47">up to goto then enter</text:p>
                      </text:list-item>
                      <text:list-item>
                        <text:p text:style-name="P47">press down until “Bearing” appears</text:p>
                      </text:list-item>
                    </text:list>
                  </text:list-item>
                  <text:list-item>
                    <text:p text:style-name="P41">Exercise<text:span text:style-name="T2">: students determine distance and direction to waypoint they just entered.</text:span></text:p>
                    <text:list>
                      <text:list-item>
                        <text:p text:style-name="P41">Assist students using other models</text:p>
                      </text:list-item>
                    </text:list>
                  </text:list-item>
                </text:list>
              </text:list-item>
            </text:list>
          </table:table-cell>
        </table:table-row>
        <text:soft-page-break/>
        <table:table-row>
          <table:table-cell table:style-name="Table1.A4" office:value-type="float" office:value="0">
            <text:p text:style-name="P4">01:30</text:p>
            <text:p text:style-name="P4">2 min</text:p>
          </table:table-cell>
          <table:table-cell table:style-name="Table1.B2" office:value-type="string">
            <text:p text:style-name="P6">Converting Waypoints between notations</text:p>
            <text:list text:style-name="L22">
              <text:list-item>
                <text:p text:style-name="P48">UTM to/from LatLong</text:p>
              </text:list-item>
              <text:list-item>
                <text:p text:style-name="P48">NAD27 to/from NAD83/WGS84</text:p>
              </text:list-item>
              <text:list-item>
                <text:p text:style-name="P35">Procedure</text:p>
                <text:list>
                  <text:list-item>
                    <text:p text:style-name="P35">configure for source notation</text:p>
                  </text:list-item>
                  <text:list-item>
                    <text:p text:style-name="P35">create waypoint (in field, or entered) in source notation</text:p>
                  </text:list-item>
                  <text:list-item>
                    <text:p text:style-name="P35">configure for desired notation</text:p>
                  </text:list-item>
                  <text:list-item>
                    <text:p text:style-name="P35">view waypoint</text:p>
                  </text:list-item>
                </text:list>
              </text:list-item>
            </text:list>
          </table:table-cell>
        </table:table-row>
        <table:table-row>
          <table:table-cell table:style-name="Table1.A4" office:value-type="float" office:value="0">
            <text:p text:style-name="P4">01:32</text:p>
            <text:p text:style-name="P4">10 min</text:p>
          </table:table-cell>
          <table:table-cell table:style-name="Table1.B2" office:value-type="string">
            <text:p text:style-name="P6">Discuss GPS model selection/shopping</text:p>
            <text:list text:style-name="L22">
              <text:list-item>
                <text:p text:style-name="P48">Packaging: hand held, phone, car</text:p>
              </text:list-item>
              <text:list-item>
                <text:p text:style-name="P48">Features: sensitivity, WAAS, map, computer interface</text:p>
              </text:list-item>
              <text:list-item>
                <text:p text:style-name="P48"><text:span text:style-name="T2">Brands</text:span></text:p>
              </text:list-item>
              <text:list-item>
                <text:p text:style-name="P48"><text:span text:style-name="T2">Prices</text:span></text:p>
              </text:list-item>
            </text:list>
          </table:table-cell>
        </table:table-row>
        <table:table-row>
          <table:table-cell table:style-name="Table1.A4" office:value-type="float" office:value="0">
            <text:p text:style-name="P4">01:32</text:p>
            <text:p text:style-name="P4">8 min</text:p>
          </table:table-cell>
          <table:table-cell table:style-name="Table1.B2" office:value-type="string">
            <text:list text:style-name="L23">
              <text:list-item>
                <text:p text:style-name="P22">Review Objectives</text:p>
              </text:list-item>
            </text:list>
            <text:list text:style-name="L24">
              <text:list-item>
                <text:p text:style-name="P23">Questions</text:p>
              </text:list-item>
            </text:list>
          </table:table-cell>
        </table:table-row>
        <table:table-row>
          <table:table-cell table:style-name="Table1.A4" office:value-type="float" office:value="0">
            <text:p text:style-name="P4">01:40</text:p>
          </table:table-cell>
          <table:table-cell table:style-name="Table1.B2" office:value-type="string">
            <text:p text:style-name="Standard">Done</text:p>
          </table:table-cell>
        </table:table-row>
      </table:table>
      <text:p text:style-name="section">Aids:</text:p>
      <text:list text:style-name="L25">
        <text:list-item>
          <text:p text:style-name="P24">5 Pincher SAR Garmin eTrex GPS's</text:p>
        </text:list-item>
        <text:list-item>
          <text:p text:style-name="P24">1 Brett Wuth's Garmin eTrex GPS</text:p>
        </text:list-item>
        <text:list-item>
          <text:p text:style-name="P24">5 copies topo map of locale (82 H/5)</text:p>
        </text:list-item>
        <text:list-item>
          <text:p text:style-name="P24">copy for each student of PCSAR Doc-69 “GPS - Set-Up and Maintenance”</text:p>
        </text:list-item>
      </text:list>
      <text:p text:style-name="section">Frequently Asked Questions</text:p>
      <text:list text:style-name="L26">
        <text:list-item>
          <text:p text:style-name="P25"><text:span text:style-name="T1">Aren't 3 satellites enough?</text:span><text:span text:style-name="T7"> <text:s/>No. <text:s/>3 satellites would be enough if you knew precisely how long after the satellite sent its signal that it arrived. <text:s/>But the clock in the GPS is not accurate enough for that. <text:s/>Instead we can tell with 2 satellites the difference in time for the 2 satellite signals, and therefore the difference in our distance from them. <text:s/></text:span><text:span text:style-name="T7">Knowing the difference gives our location on a paraboloid (3 dimensional parabola). <text:s/>Adding a 3</text:span><text:span text:style-name="T4">rd</text:span><text:span text:style-name="T7"> satellite gives our location on an parabola or ellipse. <text:s/>A 4</text:span><text:span text:style-name="T4">th</text:span><text:span text:style-name="T7"> satellite gives our location as one or two points. <text:s/>One of the points can be eliminated because it's no where near the surface of the earth or its moving at an impossible speed.</text:span><text:span text:style-name="T4">[4]</text:span><text:span text:style-name="T7"> <text:s/>However, if we have only three satellites, and the arc happens to be close to vertical for likely elevations, then our horizontal location is the same regardless of where we are on the arc.</text:span></text:p>
        </text:list-item>
        <text:list-item>
          <text:p text:style-name="P25"><text:span text:style-name="T1">Can a GPS tell you the distance and direction between two points when you are not at either?</text:span> <text:s/>Most can't. <text:s/>It's not a commonly asked for feature, although it would be very useful at a SAR Command Post.</text:p>
        </text:list-item>
      </text:list>
      <text:p text:style-name="section">Feedback:</text:p>
      <text:p text:style-name="Standard">2004-06-01 Wuth presentation at PCSAR regular meeting</text:p>
      <text:list text:style-name="L25">
        <text:list-item text:start-value="1">
          <text:p text:style-name="P24">Outdoor exercise needs more written instructions</text:p>
        </text:list-item>
        <text:list-item>
          <text:p text:style-name="P24">At 45 minutes, outdoor exercise felt a little rushed. <text:s/>50 or 60 minutes might be better.</text:p>
        </text:list-item>
        <text:list-item>
          <text:p text:style-name="P24">Students naturally wanted to go in groups in outdoor exercise. <text:s/>Good learning resulted <text:soft-page-break/>from working together.</text:p>
        </text:list-item>
        <text:list-item>
          <text:p text:style-name="P24">Easiest to let students just choose their points randomly from the outdoor exercise list.</text:p>
        </text:list-item>
      </text:list>
      <text:p text:style-name="section">License:</text:p>
      <text:list text:style-name="L27">
        <text:list-item>
          <text:p text:style-name="P49">Original content copyright © 2004-2011, Brett Wuth. <text:s/>This work is licensed under the Creative Commons ShareAlike License. To view a copy of this license, visit http://creativecommons.org/licenses/sa/1.0/ or send a letter to Creative Commons, 559 Nathan Abbott Way, Stanford, California 94305, USA.</text:p>
        </text:list-item>
      </text:list>
      <text:p text:style-name="P8">Reference Material:</text:p>
      <text:list text:style-name="point">
        <text:list-item>
          <text:p text:style-name="P50">[1] “<text:bookmark text:name="line1"/>Does RAIN, SNOW, or CLOUDS affect reception of GPS signals?” <text:s/><text:a xlink:type="simple" xlink:href="http://gpsinformation.net/gpsclouds.htm">http://gpsinformation.net/gpsclouds.htm</text:a><text:span text:style-name="T7"> Joe Mehaffey</text:span></text:p>
        </text:list-item>
        <text:list-item>
          <text:p text:style-name="P50">[2] GPS SPS Signal Specification, 2nd Edition (June 2, 1995) <text:a xlink:type="simple" xlink:href="http://www.navcen.uscg.gov/pubs/gps/sigspec/default.htm">http://www.navcen.uscg.gov/pubs/gps/sigspec/default.htm</text:a></text:p>
        </text:list-item>
        <text:list-item>
          <text:p text:style-name="P50">[3] “Multipath Signals: How do they make my GPS have errors?” <text:a xlink:type="simple" xlink:href="http://gpsinformation.net/multipath.htm">http://gpsinformation.net/multipath.htm</text:a> <text:span text:style-name="T7">Joe Mehaffey</text:span></text:p>
        </text:list-item>
        <text:list-item>
          <text:p text:style-name="P50"><text:span text:style-name="T7">[4] http://www.trimble.com/gps/ Good tutorial on GPS theory. <text:s/>Justification for 4 satellites is a bit wonky, perhaps based on how calculation is done using spheres instead of parabaloids</text:span>.</text:p>
        </text:list-item>
      </text:list>
      <text:p text:style-name="P9">Notes:</text:p>
      <text:list text:style-name="L28">
        <text:list-item>
          <text:p text:style-name="P26">Weather (rain, snow, clouds) does not affect GPS <text:span text:style-name="T3">[1]</text:span></text:p>
        </text:list-item>
        <text:list-item>
          <text:p text:style-name="P26">The GPS frequency was chosen to be unaffected by weather.<text:span text:style-name="T3">[1]</text:span></text:p>
        </text:list-item>
      </text:list>
      <text:p text:style-name="section">To Do:</text:p>
      <text:list text:style-name="L28">
        <text:list-item text:start-value="1">
          <text:p text:style-name="P26">Add section about maps on GPSes</text:p>
        </text:list-item>
        <text:list-item>
          <text:p text:style-name="P26">Add section on GPS model selection/shoppi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HG Mincho Light J"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oint" style:family="paragraph" style:parent-style-name="Standard">
      <style:paragraph-properties fo:margin-left="0.5in" fo:margin-right="0in" fo:text-indent="0in" style:auto-text-indent="false"/>
    </style:style>
    <style:style style:name="section" style:family="paragraph" style:parent-style-name="Standard">
      <style:paragraph-properties fo:margin-top="0.1201in" fo:margin-bottom="0in" fo:keep-with-next="always"/>
      <style:text-properties fo:font-size="14pt" fo:font-weight="bold" style:font-size-asian="14pt" style:font-weight-asian="bold" style:font-size-complex="14pt" style:font-weight-complex="bold"/>
    </style:style>
    <style:style style:name="Normal" style:family="paragraph" style:parent-style-name="Standard">
      <style:text-properties fo:font-size="10pt" style:font-size-asian="10pt" style:font-size-complex="10pt"/>
    </style:style>
    <style:style style:name="Quick_20_a_29__20_" style:display-name="Quick a) " style:family="paragraph" style:parent-style-name="Normal" style:next-style-name="Normal">
      <style:paragraph-properties fo:margin-left="0in" fo:margin-right="0in" style:line-height-at-least="0.1665in" fo:text-indent="0in" style:auto-text-indent="false"/>
      <style:text-properties fo:font-size="12pt" style:font-size-asian="12pt"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poin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point">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WW8Num6" text:consecutive-numbering="true">
      <text:list-level-style-bullet text:level="1" text:style-name="RTF_5f_Num_20_2_20_1" style:num-suffix="." text:bullet-char="-">
        <style:list-level-properties text:space-before="1in" text:min-label-width="0.25in"/>
        <style:text-properties style:font-name="Times New Roman"/>
      </text:list-level-style-bullet>
      <text:list-level-style-bullet text:level="2" text:style-name="RTF_5f_Num_20_2_20_2" style:num-suffix="." text:bullet-char="o">
        <style:list-level-properties text:space-before="1.5in" text:min-label-width="0.25in"/>
        <style:text-properties style:font-name="Courier New"/>
      </text:list-level-style-bullet>
      <text:list-level-style-bullet text:level="3" text:style-name="RTF_5f_Num_20_2_20_3" style:num-suffix="." text:bullet-char="">
        <style:list-level-properties text:space-before="2in" text:min-label-width="0.25in"/>
        <style:text-properties style:font-name="Wingdings"/>
      </text:list-level-style-bullet>
      <text:list-level-style-bullet text:level="4" text:style-name="RTF_5f_Num_20_2_20_4" style:num-suffix="." text:bullet-char="">
        <style:list-level-properties text:space-before="2.5in" text:min-label-width="0.25in"/>
        <style:text-properties style:font-name="Symbol"/>
      </text:list-level-style-bullet>
      <text:list-level-style-bullet text:level="5" text:style-name="RTF_5f_Num_20_2_20_5" style:num-suffix="." text:bullet-char="o">
        <style:list-level-properties text:space-before="3in" text:min-label-width="0.25in"/>
        <style:text-properties style:font-name="Courier New"/>
      </text:list-level-style-bullet>
      <text:list-level-style-bullet text:level="6" text:style-name="RTF_5f_Num_20_2_20_6" style:num-suffix="." text:bullet-char="">
        <style:list-level-properties text:space-before="3.5in" text:min-label-width="0.25in"/>
        <style:text-properties style:font-name="Wingdings"/>
      </text:list-level-style-bullet>
      <text:list-level-style-bullet text:level="7" text:style-name="RTF_5f_Num_20_2_20_7" style:num-suffix="." text:bullet-char="">
        <style:list-level-properties text:space-before="4in" text:min-label-width="0.25in"/>
        <style:text-properties style:font-name="Symbol"/>
      </text:list-level-style-bullet>
      <text:list-level-style-bullet text:level="8" text:style-name="RTF_5f_Num_20_2_20_8" style:num-suffix="." text:bullet-char="o">
        <style:list-level-properties text:space-before="4.5in" text:min-label-width="0.25in"/>
        <style:text-properties style:font-name="Courier New"/>
      </text:list-level-style-bullet>
      <text:list-level-style-bullet text:level="9" text:style-name="RTF_5f_Num_20_2_20_9" style:num-suffix="." text:bullet-char="">
        <style:list-level-properties text:space-before="5in" text:min-label-width="0.25in"/>
        <style:text-properties style:font-name="Wingdings"/>
      </text:list-level-style-bullet>
      <text:list-level-style-bullet text:level="10" text:style-name="RTF_5f_Num_20_2_20_1" style:num-suffix="." text:bullet-char="-">
        <style:list-level-properties text:space-before="12.25in" text:min-label-width="0.25in"/>
        <style:text-properties style:font-name="Times New Roman"/>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Lesson Plan – Navigation – GPS<text:tab/>Brett Wuth<text:tab/>Page <text:page-number text:select-page="current">7</text:page-number> of <text:page-count>7</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4-03-23T15:29:14</meta:creation-date>
    <dc:creator>Brett Wuth</dc:creator>
    <dc:date>2011-11-25T17:20:46</dc:date>
    <meta:printed-by>Brett Wuth</meta:printed-by>
    <meta:print-date>2011-11-25T17:21:43</meta:print-date>
    <dc:language>en-US</dc:language>
    <meta:editing-cycles>40</meta:editing-cycles>
    <meta:editing-duration>P5DT4H49M45S</meta:editing-duration>
    <meta:user-defined meta:name="Info 1"/>
    <meta:user-defined meta:name="Info 2"/>
    <meta:user-defined meta:name="Info 3"/>
    <meta:user-defined meta:name="Info 4"/>
    <meta:document-statistic meta:table-count="1" meta:image-count="0" meta:object-count="0" meta:page-count="7" meta:paragraph-count="269" meta:word-count="1673" meta:character-count="10130"/>
  </office:meta>
</office:document-meta>
</file>