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lobalWrapper">
        <text:section text:style-name="Sect1" text:name="column-content">
          <text:p text:style-name="Standard"/>
          <text:section text:style-name="Sect1" text:name="content">
            <text:h text:style-name="Heading_20_1" text:outline-level="1">General Meetings/2015-12-01/Minutes</text:h>
            <text:section text:style-name="Sect1" text:name="bodyContent">
              <text:h text:style-name="Heading_20_3" text:outline-level="3"><text:bookmark text:name="siteSub"/>From PCSAR</text:h>
              <text:section text:style-name="Sect1" text:name="contentSub">
                <text:p text:style-name="Text_20_body"><text:a xlink:type="simple" xlink:href="http://pcsar.dyndns.org:8080/mediawiki/index.php/General_Meetings/2015-12-01" text:style-name="Internet_20_link" text:visited-style-name="Visited_20_Internet_20_Link"/></text:p>
              </text:section>
              <text:p text:style-name="Text_20_body">PINCHER CREEK SEARCH AND RESCUE General Meeting 2015-12-01 </text:p>
              <text:h text:style-name="Heading_20_2" text:outline-level="2">Status of this Document </text:h>
              <text:p text:style-name="Text_20_body">These minutes are DRAFT. They have not yet been adopted by the membership. </text:p>
              <text:h text:style-name="Heading_20_2" text:outline-level="2">Attending </text:h>
              <text:p text:style-name="Text_20_body">Eric Bruder, Igor Grujic, John MacGarva, Frank Melo, Nichole Boissoneault, Matt Lynch, Diann Piwek </text:p>
              <text:h text:style-name="Heading_20_2" text:outline-level="2">Minutes </text:h>
              <text:p text:style-name="Text_20_body">Meeting called to order at 19:00. Eric Bruder chaired. Minutes were recorded by Diann Piwek. </text:p>
              <text:p text:style-name="Text_20_body"><text:span text:style-name="T1">Motion:</text:span> Matt Lynch moved, Nichole Boissoneault seconded the motion that Pat Neumann be elected a Director-at-Large. Carried. </text:p>
              <text:p text:style-name="Text_20_body">Meeting adjourned at 19:10. 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MacGarva</meta:initial-creator>
    <meta:creation-date>2016-11-28T10:24:47.92</meta:creation-date>
    <dc:date>2016-11-28T10:26:07.13</dc:date>
    <dc:creator>Susanna MacGarva</dc:creator>
    <meta:editing-duration>PT1M1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1" meta:word-count="81" meta:character-count="566"/>
  </office:meta>
</office:document-meta>
</file>