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style:style>
    <style:style style:name="P2" style:family="paragraph" style:parent-style-name="List_20_Contents" style:list-style-name="L1"/>
    <style:style style:name="P3" style:family="paragraph" style:parent-style-name="List_20_Contents" style:list-style-name="L1">
      <style:text-properties style:font-name="Calibri" fo:font-size="12pt" style:font-size-asian="12pt" style:font-size-complex="12pt"/>
    </style:style>
    <style:style style:name="P4" style:family="paragraph" style:parent-style-name="List_20_Contents" style:list-style-name="L1">
      <style:paragraph-properties fo:margin-top="0in" fo:margin-bottom="0.1965in"/>
    </style:style>
    <style:style style:name="P5" style:family="paragraph" style:parent-style-name="Text_20_body" style:list-style-name="L1"/>
    <style:style style:name="P6" style:family="paragraph" style:parent-style-name="Text_20_body" style:list-style-name="L1">
      <style:text-properties style:font-name="Calibri" fo:font-size="12pt" style:font-size-asian="12pt" style:font-size-complex="12pt"/>
    </style:style>
    <style:style style:name="P7" style:family="paragraph" style:parent-style-name="Text_20_body">
      <style:paragraph-properties fo:margin-top="0in" fo:margin-bottom="0in"/>
    </style:style>
    <style:style style:name="P8" style:family="paragraph" style:parent-style-name="Text_20_body" style:list-style-name="L1">
      <style:paragraph-properties fo:margin-top="0in" fo:margin-bottom="0in"/>
    </style:style>
    <style:style style:name="T1" style:family="text">
      <style:text-properties fo:font-style="italic"/>
    </style:style>
    <style:style style:name="T2" style:family="text">
      <style:text-properties fo:font-style="italic" style:text-underline-style="solid" style:text-underline-width="auto" style:text-underline-color="font-color"/>
    </style:style>
    <style:style style:name="T3" style:family="text">
      <style:text-properties fo:font-style="italic" style:text-underline-style="none"/>
    </style:style>
    <style:style style:name="T4" style:family="text">
      <style:text-properties style:text-underline-style="solid" style:text-underline-width="auto" style:text-underline-color="font-color"/>
    </style:style>
    <style:style style:name="T5" style:family="text">
      <style:text-properties style:font-name="Calibri" fo:font-size="12pt" style:font-size-asian="12pt" style:font-size-complex="12pt"/>
    </style:style>
    <style:style style:name="T6" style:family="text">
      <style:text-properties style:font-name="Calibri" fo:font-size="12pt" fo:font-style="italic" style:font-size-asian="12pt" style:font-size-complex="12pt"/>
    </style:style>
    <style:style style:name="T7" style:family="text">
      <style:text-properties style:font-name="Calibri" fo:font-size="12pt" fo:font-style="italic" style:text-underline-style="solid" style:text-underline-width="auto" style:text-underline-color="font-color" style:font-size-asian="12pt" style:font-size-complex="12pt"/>
    </style:style>
    <style:style style:name="T8" style:family="text">
      <style:text-properties style:font-name="Calibri" fo:font-size="12pt" fo:font-style="italic" style:text-underline-style="none" style:font-size-asian="12pt" style:font-size-complex="12pt"/>
    </style:style>
    <style:style style:name="T9" style:family="text">
      <style:text-properties fo:font-style="normal" style:font-style-asian="normal" style:font-style-complex="normal"/>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globalWrapper">
        <text:section text:style-name="Sect1" text:name="column-content">
          <text:p text:style-name="Standard"/>
          <text:section text:style-name="Sect1" text:name="content">
            <text:p text:style-name="Standard"/>
            <text:section text:style-name="Sect1" text:name="bodyContent">
              <text:list xml:id="list5932559484268065262" text:style-name="L1">
                <text:list-header>
                  <text:p text:style-name="P8">Pincher Creek Search and Rescue</text:p>
                  <text:p text:style-name="P8">2016-07-26</text:p>
                </text:list-header>
              </text:list>
              <text:p text:style-name="P1"><text:s/>This Document is a Draft</text:p>
              <text:p text:style-name="P1"/>
              <text:list xml:id="list32356512" text:continue-numbering="true" text:style-name="L1">
                <text:list-item>
                  <text:p text:style-name="P8">Call to Order 17:38</text:p>
                </text:list-item>
              </text:list>
              <text:p text:style-name="P1"><text:tab/>Attending: John MacGarva, Igor Grujic, Brett Wuth, Frank Melo</text:p>
              <text:list xml:id="list32335130" text:continue-numbering="true" text:style-name="L1">
                <text:list-item>
                  <text:list>
                    <text:list-item>
                      <text:p text:style-name="P8">Quorum met</text:p>
                    </text:list-item>
                  </text:list>
                </text:list-item>
                <text:list-item>
                  <text:p text:style-name="P8">Agenda </text:p>
                  <text:list>
                    <text:list-item>
                      <text:p text:style-name="P8">Additions to the Agenda Payment for outstanding invoices:</text:p>
                      <text:p text:style-name="P8">Payments</text:p>
                    </text:list-item>
                    <text:list-item>
                      <text:p text:style-name="P8"><text:span text:style-name="T1">Motion: Moved by </text:span><text:span text:style-name="T2">Igor Grujic</text:span><text:span text:style-name="T1">, seconded by </text:span><text:span text:style-name="T2">Brett Wuth</text:span><text:span text:style-name="T1"> that the Agenda be adopted as amended.</text:span> <text:tab/><text:tab/><text:tab/><text:tab/><text:tab/><text:tab/><text:tab/><text:tab/>Carried.</text:p>
                    </text:list-item>
                  </text:list>
                </text:list-item>
                <text:list-item>
                  <text:p text:style-name="P8">Strategic Planning - provincial expectations </text:p>
                  <text:list>
                    <text:list-item>
                      <text:p text:style-name="P5">Direction </text:p>
                      <text:p text:style-name="P2"><text:span text:style-name="T1">Motion: Moved by</text:span><text:span text:style-name="T2"> Brett Wuth</text:span><text:span text:style-name="T1">, seconded by </text:span><text:span text:style-name="T2"><text:s/>Igor Grujic,</text:span><text:span text:style-name="T1"> that PCSAR respond to the increasing expectations from SAR Alberta and the OFC in two ways: first by rising as an organization to these expectations and supporting as many of its members as are able to meet the expectations of them, and second by supporting the formation of a community response group for members that do not meet the provincial expectations.</text:span> <text:tab/><text:tab/><text:tab/><text:tab/><text:tab/>Carried.</text:p>
                    </text:list-item>
                    <text:list-item>
                      <text:p text:style-name="P5">Process around Change </text:p>
                      <text:p text:style-name="P2"><text:span text:style-name="T1">Motion: Moved by</text:span><text:span text:style-name="T2"> Brett Wuth </text:span><text:span text:style-name="T1">, seconded by </text:span><text:span text:style-name="T2"><text:s/>Igor Grujic </text:span><text:span text:style-name="T1"><text:s/>that PCSAR consult with its partner organizations (SAR Alberta, the OFC, tasking agencies, other SAR groups, etc.) on its strategic plan regarding the increasing provincial expectations and gather feedback to refine and adapt the plan.</text:span> <text:tab/><text:tab/>Carried</text:p>
                      <text:p text:style-name="P2"><text:s/></text:p>
                    </text:list-item>
                    <text:list-item>
                      <text:p text:style-name="P6">Approval of cheques over $500 or outside budget. </text:p>
                      <text:p text:style-name="P3"><text:span text:style-name="T1"><text:s/>Moved by </text:span><text:span text:style-name="T2">Brett Wuth</text:span><text:span text:style-name="T1">, seconded by</text:span><text:span text:style-name="T2"> <text:s/>Igor Grujic </text:span><text:span text:style-name="T1">that payment to refund the current account <text:s/>for the payment to </text:span><text:span text:style-name="T2"><text:s/>MacGarva Company </text:span><text:span text:style-name="T3">by the Current account </text:span><text:span text:style-name="T1">be approved. <text:tab/><text:tab/><text:tab/><text:tab/><text:tab/><text:tab/><text:tab/><text:tab/></text:span><text:span text:style-name="T9">Carried </text:span></text:p>
                      <text:p text:style-name="P8"/>
                      <text:p text:style-name="P8"><text:s text:c="2"/></text:p>
                    </text:list-item>
                  </text:list>
                </text:list-item>
                <text:list-item>
                  <text:p text:style-name="P5">Adjournment </text:p>
                  <text:p text:style-name="P2">Next Board Meeting: <text:span text:style-name="T4">August 2, 2016</text:span> 17:30 </text:p>
                  <text:p text:style-name="P4"><text:span text:style-name="T1">Suggested motion: Moved by </text:span><text:span text:style-name="T2"><text:s/>Brett Wuth </text:span><text:span text:style-name="T1">, seconded by </text:span><text:span text:style-name="T2"><text:s/>Frank Melo</text:span><text:span text:style-name="T1"> to adjourn.</text:span> </text:p>
                </text:list-item>
              </text:list>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usanna MacGarva</meta:initial-creator>
    <meta:creation-date>2016-08-16T11:25:35.69</meta:creation-date>
    <dc:date>2016-08-16T12:17:41.28</dc:date>
    <dc:creator>Susanna MacGarva</dc:creator>
    <meta:editing-duration>PT21M25S</meta:editing-duration>
    <meta:editing-cycles>4</meta:editing-cycles>
    <meta:generator>OpenOffice/4.1.2$Win32 OpenOffice.org_project/412m3$Build-9782</meta:generator>
    <meta:document-statistic meta:table-count="0" meta:image-count="0" meta:object-count="0" meta:page-count="1" meta:paragraph-count="22" meta:word-count="246" meta:character-count="1525"/>
  </office:meta>
</office:document-meta>
</file>