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Standard">
      <style:paragraph-properties fo:margin-top="0in" fo:margin-bottom="0.3in"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master-page-name="">
      <style:paragraph-properties fo:margin-top="0in" fo:margin-bottom="0.3in" fo:text-align="center" style:justify-single-word="false" style:page-number="auto"/>
      <style:text-properties fo:font-size="15pt" fo:font-weight="bold" style:font-size-asian="15pt" style:font-weight-asian="bold" style:font-size-complex="15pt" style:font-weight-complex="bold"/>
    </style:style>
    <style:style style:name="P5" style:family="paragraph" style:parent-style-name="Text_20_body" style:list-style-name="L1"/>
    <style:style style:name="T1" style:family="text">
      <style:text-properties fo:font-size="10pt" style:font-size-asian="10pt" style:font-size-complex="10pt"/>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116</text:span><text:reference-mark-end text:name="DocumentID"/></text:p>
      <text:p text:style-name="P4"><text:title>Public Relations Policy</text:title></text:p>
      <text:p text:style-name="P3">Pincher Creek SAR adopted August 2001</text:p>
      <text:p text:style-name="Text_20_body">Our Search and Rescue group deals with situations where people's lives can hang in the balance.</text:p>
      <text:p text:style-name="Text_20_body">The group must strive for the very best relationship with the public and the organizations with which it deals. We cannot afford to have individuals or organizations hesitate to call upon us or to work with us in resolving an emergency.</text:p>
      <text:p text:style-name="Text_20_body">For this reason, we do not take sides on any controversy in the community. Our SAR group holds no opinion on matters outside of Search and Rescue and the related Civil Emergency Response. We welcome members regardless of their apparent alignment to any faction or clique; we judge them solely on their contributions to the Search and Rescue effort.</text:p>
      <text:p text:style-name="Text_20_body">Our group is judged not only by its formal organizational face, but by the actions of its members.</text:p>
      <text:p text:style-name="Text_20_body">Whenever we wear the Search and Rescue name, whether on a coat or hat or on our vehicle, whenever we say we are Search and Rescue volunteers, we are associating ourselves with Search and Rescue and our actions will reflect on the SAR group. At these times we should</text:p>
      <text:list text:style-name="L1">
        <text:list-item>
          <text:p text:style-name="P5">be prepared to help out in any emergency within the limits of our training and ability,</text:p>
        </text:list-item>
        <text:list-item>
          <text:p text:style-name="P5">be respectful of others, and,</text:p>
        </text:list-item>
        <text:list-item>
          <text:p text:style-name="P5">if offering an opinion, clearly distinguish when we are reflecting the policies of the SAR group and when we are expressing our own views.</text:p>
        </text:list-item>
      </text:list>
      <text:p text:style-name="Text_20_body">When we work or train for emergencies, we inevitably build relationships with people in positions of authority. As SAR volunteers we respect the privilege of having these relationships and only request special treatment when needed to deal with emergencies, training and education.</text:p>
      <text:p text:style-name="Text_20_body">As volunteers, we put a lot of time, effort, and soul into Search and Rescue. It is often tempting to seek out the appreciation of the community by making it clear how much we individually have contributed – by saying in effect “look at me; look at what I have done.” However, it is largely impossible to put ourselves forward without some people seeing it as self-promoting. So this we are asked to give up for the benefit of the SAR group.</text:p>
      <text:p text:style-name="Text_20_body">At times we will feel under appreciated. The thanks we receive, although welcome will be infrequent and from some sources altogether missing. This too we are asked to suffer quietly.</text:p>
      <text:p text:style-name="Text_20_body">We give up the desire for special recognition and treat our role in Search and Rescue with reverence. We willingly do so in order to have the very best relationship with the public and other organizations with which we work and on which we rely in an emergency.</text:p>
      <text:p text:style-name="Text_20_body">These things we do, that others may l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201in" fo:margin-bottom="0.0799in"/>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in" fo:margin-right="0in" fo:margin-top="0.1in" fo:margin-bottom="0.1in"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2402in" fo:margin-left="0in" fo:margin-right="0in" fo:margin-top="0.0402in" fo:border-top="0.0008in solid #000000" fo:border-bottom="none" fo:border-left="none" fo:border-right="none" fo:padding="0.02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reference-ref text:reference-format="text" text:ref-name="DocumentID">PCSAR Doc-116</text:reference-ref><text:tab/><text:title>Public Relations Policy</text:title>, <text:date style:data-style-name="N84" text:date-value="2011-12-12T21:27:27.99">2011-12-12</text:date><text:tab/>Page <text:page-number text:select-page="current">1</text:page-number> of <text:page-count>1</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Public Relations Policy</dc:title>
    <meta:initial-creator>Brett Wuth</meta:initial-creator>
    <meta:creation-date>2011-12-12T20:47:06</meta:creation-date>
    <dc:creator>Brett Wuth</dc:creator>
    <dc:date>2011-12-12T21:27:28</dc:date>
    <dc:language>en-US</dc:language>
    <meta:editing-cycles>2</meta:editing-cycles>
    <meta:editing-duration>PT40M22S</meta:editing-duration>
    <meta:template xlink:type="simple" xlink:actuate="onRequest" xlink:href="../../.openoffice.org2/user/template/PCSAR%20Document.stw" xlink:title="PCSAR Document" meta:date="2011-12-12T20:47:06"/>
    <meta:user-defined meta:name="Info 1"/>
    <meta:user-defined meta:name="Info 2"/>
    <meta:user-defined meta:name="Info 3"/>
    <meta:user-defined meta:name="Info 4"/>
    <meta:document-statistic meta:table-count="0" meta:image-count="0" meta:object-count="0" meta:page-count="1" meta:paragraph-count="17" meta:word-count="453" meta:character-count="2632"/>
  </office:meta>
</office:document-meta>
</file>