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COURSE CHANGES/EXTENSION REQUESTS</text:span></text:p>
      <text:p text:style-name="Standard"><text:span text:style-name="T1">Grant Year:<text:tab/></text:span><text:span text:style-name="T3">2012/2013 Ground Search and Rescue Program</text:span></text:p>
      <text:p text:style-name="Standard"><text:span text:style-name="T4">Course Change:</text:span></text:p>
      <text:p text:style-name="Standard">Would you like to change/add a course?</text:p>
      <text:list xml:id="list1633809838" text:style-name="WWNum2">
        <text:list-header>
          <text:p text:style-name="P2">Yes</text:p>
        </text:list-header>
      </text:list>
      <text:p text:style-name="Standard">Is the course on the approved list of courses?</text:p>
      <text:list xml:id="list1283805889" text:style-name="WWNum4">
        <text:list-header>
          <text:p text:style-name="P3">Yes<text:tab/><text:span text:style-name="T5">Specialized Training – Avalanche and Search and Rescue Basics</text:span></text:p>
        </text:list-header>
      </text:list>
      <text:p text:style-name="Standard">If not, what is the course being requested and reasons for requesting?</text:p>
      <text:p text:style-name="Standard"><text:span text:style-name="T5">________________________________________________________________________________</text:span></text:p>
      <text:p text:style-name="Standard"><text:span text:style-name="T5">________________________________________________________________________________</text:span></text:p>
      <text:p text:style-name="Standard"><text:span text:style-name="T5">________________________________________________________________________________</text:span></text:p>
      <text:p text:style-name="Standard"><text:span text:style-name="T4">Extension Requests:</text:span></text:p>
      <text:p text:style-name="Standard">Do you require an extension? </text:p>
      <text:list xml:id="list1669487034" text:style-name="WWNum3">
        <text:list-header>
          <text:p text:style-name="P4">No</text:p>
        </text:list-header>
      </text:list>
      <text:p text:style-name="Standard">Time frame you would like to extend? (Maximum 6 months)</text:p>
      <text:p text:style-name="Standard"><text:span text:style-name="T5">________________________________________________________________________________</text:span></text:p>
      <text:p text:style-name="Standard">Reason why?</text:p>
      <text:p text:style-name="Standard"><text:span text:style-name="T5">________________________________________________________________________________</text:span></text:p>
      <text:p text:style-name="Standard"><text:span text:style-name="T5">________________________________________________________________________________</text:span></text:p>
      <text:p text:style-name="Standard"><text:span text:style-name="T5">________________________________________________________________________________</text:span></text:p>
      <text:p text:style-name="Standard">*All grant extensions will require an amendment to the CGA</text:p>
      <text:p text:style-name="Standard"><text:span text:style-name="T5">Please submit all forms to:</text:span></text:p>
      <text:p text:style-name="Standard">Grants Coordinator at <text:a xlink:type="simple" xlink:href="mailto:firecomm@gov.ab.ca">firecomm@gov.ab.ca</text:a> or fax 780-427-25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ie.whiteman</meta:initial-creator>
    <dc:creator>Ross.Bennett</dc:creator>
    <meta:editing-cycles>2</meta:editing-cycles>
    <meta:print-date>2013-05-29T20:30:00</meta:print-date>
    <meta:creation-date>2013-10-31T15:23:00</meta:creation-date>
    <dc:date>2013-10-31T15:23:00</dc:date>
    <meta:editing-duration>PT1S</meta:editing-duration>
    <meta:generator>LibreOffice/3.5$Linux_x86 LibreOffice_project/350m1$Build-2</meta:generator>
    <meta:document-statistic meta:table-count="0" meta:image-count="0" meta:object-count="0" meta:page-count="1" meta:paragraph-count="23" meta:word-count="104" meta:character-count="1147" meta:non-whitespace-character-count="1068"/>
    <meta:user-defined meta:name="AppVersion">14.0000</meta:user-defined>
    <meta:user-defined meta:name="Company">Government Of Albert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