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KLUG" svg:font-family="LKLUG" style:font-adornments="Bold" style:font-pitch="variable"/>
    <style:font-face style:name="Lato Heavy" svg:font-family="'Lato Heavy'" style:font-adornments="Heavy" style:font-pitch="variable"/>
    <style:font-face style:name="Liberation Sans1" svg:font-family="'Liberation Sans'" style:font-adornments="Regular" style:font-pitch="variable"/>
    <style:font-face style:name="Liberation Serif" svg:font-family="'Liberation Serif'" style:font-adornments="Bold" style:font-pitch="variable"/>
    <style:font-face style:name="Noto Sans CJK JP Black" svg:font-family="'Noto Sans CJK JP Black'" style:font-adornments="Black" style:font-pitch="variable"/>
    <style:font-face style:name="Noto Sans CJK KR Black" svg:font-family="'Noto Sans CJK KR Black'" style:font-adornments="Black" style:font-pitch="variable"/>
    <style:font-face style:name="Noto Sans CJK SC Black" svg:font-family="'Noto Sans CJK SC Black'" style:font-adornments="Black" style:font-pitch="variable"/>
    <style:font-face style:name="Noto Sans CJK TC Black" svg:font-family="'Noto Sans CJK TC Black'" style:font-adornments="Black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.25cm"/>
    </style:style>
    <style:style style:name="P1" style:family="paragraph">
      <style:paragraph-properties fo:text-align="center"/>
      <style:text-properties style:font-name="Lato Heavy" fo:font-size="145pt" fo:font-weight="800" style:font-size-asian="18pt" style:font-size-complex="18pt"/>
    </style:style>
    <style:style style:name="P2" style:family="paragraph">
      <loext:graphic-properties draw:fill="none" draw:fill-color="#ffffff"/>
      <style:paragraph-properties fo:text-align="center"/>
      <style:text-properties style:font-name="Lato Heavy" fo:font-size="145pt" fo:font-weight="800" style:font-size-asian="18pt" style:font-size-complex="18pt"/>
    </style:style>
    <style:style style:name="T1" style:family="text">
      <style:text-properties style:font-name="LKLUG" fo:font-size="14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0.6cm" svg:height="19.5cm" svg:x="0.7cm" svg:y="0.5cm">
          <draw:text-box>
            <text:p text:style-name="P1"><text:span text:style-name="T1">SEARCH</text:span></text:p>
            <text:p text:style-name="P1"><text:span text:style-name="T1">and</text:span></text:p>
            <text:p text:style-name="P1"><text:span text:style-name="T1">RESC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KLUG" svg:font-family="LKLUG" style:font-adornments="Bold" style:font-pitch="variable"/>
    <style:font-face style:name="Lato Heavy" svg:font-family="'Lato Heavy'" style:font-adornments="Heavy" style:font-pitch="variable"/>
    <style:font-face style:name="Liberation Sans1" svg:font-family="'Liberation Sans'" style:font-adornments="Regular" style:font-pitch="variable"/>
    <style:font-face style:name="Liberation Serif" svg:font-family="'Liberation Serif'" style:font-adornments="Bold" style:font-pitch="variable"/>
    <style:font-face style:name="Noto Sans CJK JP Black" svg:font-family="'Noto Sans CJK JP Black'" style:font-adornments="Black" style:font-pitch="variable"/>
    <style:font-face style:name="Noto Sans CJK KR Black" svg:font-family="'Noto Sans CJK KR Black'" style:font-adornments="Black" style:font-pitch="variable"/>
    <style:font-face style:name="Noto Sans CJK SC Black" svg:font-family="'Noto Sans CJK SC Black'" style:font-adornments="Black" style:font-pitch="variable"/>
    <style:font-face style:name="Noto Sans CJK TC Black" svg:font-family="'Noto Sans CJK TC Black'" style:font-adornments="Black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32cm" fo:page-height="2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31T11:15:13.876381528</meta:creation-date>
    <dc:date>2018-12-31T15:06:22.508987124</dc:date>
    <meta:editing-duration>PT3H38M27S</meta:editing-duration>
    <meta:editing-cycles>3</meta:editing-cycles>
    <meta:generator>LibreOffice/5.1.6.2$Linux_X86_64 LibreOffice_project/10m0$Build-2</meta:generator>
    <meta:document-statistic meta:object-count="1"/>
  </office:meta>
</office:document-meta>
</file>