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Lucidasans, 'Lucida Sans', 'Arial Unicode MS'"/>
    <style:font-face style:name="Courier New1" svg:font-family="'Courier New'" style:font-family-generic="modern"/>
    <style:font-face style:name="Courier New" svg:font-family="'Courier New'" style:font-family-generic="modern" style:font-pitch="fixed"/>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master-page-name="">
      <style:table-properties style:width="6in" fo:margin-left="0in" fo:margin-right="0in" style:page-number="0" table:align="margins"/>
    </style:style>
    <style:style style:name="Table1.A" style:family="table-column">
      <style:table-column-properties style:column-width="0.5194in" style:rel-column-width="5674*"/>
    </style:style>
    <style:style style:name="Table1.B" style:family="table-column">
      <style:table-column-properties style:column-width="5.4806in" style:rel-column-width="59861*"/>
    </style:style>
    <style:style style:name="Table1.A1" style:family="table-cell">
      <style:table-cell-properties fo:padding="0.0201in" fo:border-left="0.0007in solid #000000" fo:border-right="none" fo:border-top="0.0007in solid #000000" fo:border-bottom="0.0007in solid #000000"/>
    </style:style>
    <style:style style:name="Table1.B1" style:family="table-cell">
      <style:table-cell-properties fo:padding="0.0201in" fo:border="0.0007in solid #000000"/>
    </style:style>
    <style:style style:name="Table1.A2" style:family="table-cell">
      <style:table-cell-properties fo:padding="0.0201in" fo:border-left="0.0007in solid #000000" fo:border-right="none" fo:border-top="none" fo:border-bottom="0.0007in solid #000000"/>
    </style:style>
    <style:style style:name="Table1.B2" style:family="table-cell">
      <style:table-cell-properties fo:padding="0.0201in" fo:border-left="0.0007in solid #000000" fo:border-right="0.0007in solid #000000" fo:border-top="none" fo:border-bottom="0.0007in solid #000000"/>
    </style:style>
    <style:style style:name="P1" style:family="paragraph" style:parent-style-name="Footer">
      <style:text-properties fo:font-size="8pt" style:font-size-asian="8pt" style:font-size-complex="8pt"/>
    </style:style>
    <style:style style:name="P2" style:family="paragraph" style:parent-style-name="Standard">
      <style:paragraph-properties>
        <style:tab-stops>
          <style:tab-stop style:position="3in" style:type="center"/>
        </style:tab-stops>
      </style:paragraph-properties>
      <style:text-properties fo:font-size="14pt" style:font-size-asian="14pt" style:font-size-complex="14pt"/>
    </style:style>
    <style:style style:name="P3" style:family="paragraph" style:parent-style-name="Standard">
      <style:text-properties fo:font-weight="bold"/>
    </style:style>
    <style:style style:name="P4" style:family="paragraph" style:parent-style-name="Standard">
      <style:paragraph-properties fo:text-align="start" style:justify-single-word="false"/>
    </style:style>
    <style:style style:name="P5" style:family="paragraph" style:parent-style-name="section" style:master-page-name="">
      <style:paragraph-properties style:page-number="auto" fo:keep-with-next="always"/>
    </style:style>
    <style:style style:name="P6" style:family="paragraph" style:parent-style-name="section" style:master-page-name="">
      <style:paragraph-properties style:page-number="auto"/>
    </style:style>
    <style:style style:name="P7" style:family="paragraph" style:parent-style-name="Standard" style:list-style-name="L1"/>
    <style:style style:name="P8" style:family="paragraph" style:parent-style-name="Standard" style:list-style-name="L2"/>
    <style:style style:name="P9" style:family="paragraph" style:parent-style-name="Standard" style:list-style-name="L3"/>
    <style:style style:name="P10" style:family="paragraph" style:parent-style-name="Standard" style:list-style-name="L4"/>
    <style:style style:name="P11" style:family="paragraph" style:parent-style-name="Standard" style:list-style-name="L5">
      <style:text-properties fo:font-weight="normal" style:font-weight-asian="normal" style:font-weight-complex="normal"/>
    </style:style>
    <style:style style:name="P12" style:family="paragraph" style:parent-style-name="point" style:list-style-name="point" style:master-page-name="">
      <style:paragraph-properties fo:margin-left="0in" fo:margin-right="0in" fo:text-indent="0.0098in" style:auto-text-indent="false" style:page-number="auto"/>
      <style:text-properties fo:font-style="normal" style:font-style-asian="normal" style:font-style-complex="normal"/>
    </style:style>
    <style:style style:name="P13" style:family="paragraph" style:parent-style-name="point" style:list-style-name="point" style:master-page-name="">
      <style:paragraph-properties fo:margin-left="0in" fo:margin-right="0in" fo:text-indent="0.0098in" style:auto-text-indent="false" style:page-number="auto"/>
      <style:text-properties fo:font-size="10pt" fo:font-style="normal" fo:font-weight="normal" style:font-size-asian="10pt" style:font-style-asian="normal" style:font-weight-asian="normal" style:font-size-complex="10pt" style:font-style-complex="normal" style:font-weight-complex="normal"/>
    </style:style>
    <style:style style:name="P14" style:family="paragraph" style:parent-style-name="point" style:list-style-name="point" style:master-page-name="">
      <style:paragraph-properties fo:margin-left="0in" fo:margin-right="0in" fo:text-indent="0.0098in" style:auto-text-indent="false" style:page-number="auto"/>
      <style:text-properties fo:font-size="12pt" fo:font-style="normal" fo:font-weight="normal" style:font-size-asian="12pt" style:font-style-asian="normal" style:font-weight-asian="normal" style:font-size-complex="12pt" style:font-style-complex="normal" style:font-weight-complex="normal"/>
    </style:style>
    <style:style style:name="P15" style:family="paragraph" style:parent-style-name="point" style:list-style-name="point" style:master-page-name="">
      <style:paragraph-properties fo:margin-left="0in" fo:margin-right="0in" fo:text-indent="0.0098in" style:auto-text-indent="false" style:page-number="auto"/>
      <style:text-properties fo:font-size="12pt" fo:font-style="normal" fo:font-weight="normal" style:font-size-asian="12pt" style:font-style-asian="normal" style:font-weight-asian="normal" style:font-size-complex="12pt" style:font-style-complex="normal" style:font-weight-complex="normal"/>
    </style:style>
    <style:style style:name="P16" style:family="paragraph" style:parent-style-name="point" style:list-style-name="point" style:master-page-name="">
      <style:paragraph-properties fo:margin-left="0in" fo:margin-right="0in" fo:text-indent="0.0098in" style:auto-text-indent="false" style:page-number="auto"/>
      <style:text-properties fo:font-size="12pt" fo:font-style="normal" fo:font-weight="normal" style:font-size-asian="12pt" style:font-style-asian="normal" style:font-weight-asian="normal" style:font-size-complex="12pt" style:font-style-complex="normal" style:font-weight-complex="normal"/>
    </style:style>
    <style:style style:name="P17" style:family="paragraph" style:parent-style-name="point" style:list-style-name="point" style:master-page-name="">
      <style:paragraph-properties fo:margin-left="0in" fo:margin-right="0in" fo:text-indent="0.0098in" style:auto-text-indent="false" style:page-number="auto"/>
      <style:text-properties fo:font-size="12pt" fo:font-style="normal" fo:font-weight="normal" style:font-size-asian="12pt" style:font-style-asian="normal" style:font-weight-asian="normal" style:font-size-complex="12pt" style:font-style-complex="normal" style:font-weight-complex="normal"/>
    </style:style>
    <style:style style:name="P18" style:family="paragraph" style:parent-style-name="point" style:list-style-name="point" style:master-page-name="">
      <style:paragraph-properties fo:margin-left="0in" fo:margin-right="0in" fo:text-indent="0.0098in" style:auto-text-indent="false" style:page-number="auto"/>
      <style:text-properties fo:font-size="12pt" fo:font-style="normal" fo:font-weight="normal" style:font-size-asian="12pt" style:font-style-asian="normal" style:font-weight-asian="normal" style:font-size-complex="12pt" style:font-style-complex="normal" style:font-weight-complex="normal"/>
    </style:style>
    <style:style style:name="P19" style:family="paragraph" style:parent-style-name="point" style:list-style-name="point" style:master-page-name="">
      <style:paragraph-properties fo:margin-left="0in" fo:margin-right="0in" fo:text-indent="0.0098in" style:auto-text-indent="false" style:page-number="auto"/>
      <style:text-properties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point" style:list-style-name="point" style:master-page-name="">
      <style:paragraph-properties fo:margin-left="0in" fo:margin-right="0in" fo:text-indent="0.0098in" style:auto-text-indent="false" style:page-number="auto"/>
    </style:style>
    <style:style style:name="P21" style:family="paragraph" style:parent-style-name="point" style:list-style-name="point">
      <style:paragraph-properties fo:margin-left="0in" fo:margin-right="0in" fo:text-indent="0.0098in" style:auto-text-indent="false"/>
    </style:style>
    <style:style style:name="P22" style:family="paragraph" style:parent-style-name="point" style:list-style-name="point">
      <style:paragraph-properties fo:margin-left="0in" fo:margin-right="0in" fo:text-indent="0.0098in" style:auto-text-indent="false"/>
      <style:text-properties fo:font-style="normal" style:font-style-asian="normal" style:font-style-complex="normal"/>
    </style:style>
    <style:style style:name="P23" style:family="paragraph" style:parent-style-name="point" style:list-style-name="point">
      <style:paragraph-properties fo:margin-left="0in" fo:margin-right="0in" fo:text-indent="0.0098in" style:auto-text-indent="false"/>
      <style:text-properties fo:font-size="12pt" fo:font-style="normal" fo:font-weight="normal" style:font-size-asian="12pt" style:font-style-asian="normal" style:font-weight-asian="normal" style:font-size-complex="12pt" style:font-style-complex="normal" style:font-weight-complex="normal"/>
    </style:style>
    <style:style style:name="P24" style:family="paragraph" style:parent-style-name="point" style:list-style-name="point">
      <style:paragraph-properties fo:margin-left="0in" fo:margin-right="0in" fo:text-indent="0.0098in" style:auto-text-indent="false"/>
      <style:text-properties fo:font-style="italic" style:font-style-asian="italic" style:font-style-complex="italic"/>
    </style:style>
    <style:style style:name="P25" style:family="paragraph" style:parent-style-name="point" style:list-style-name="point">
      <style:paragraph-properties fo:margin-left="0in" fo:margin-right="0in" fo:text-indent="0in" style:auto-text-indent="false"/>
    </style:style>
    <style:style style:name="P26" style:family="paragraph" style:parent-style-name="Normal" style:list-style-name="L6">
      <style:text-properties fo:font-size="12pt" style:font-size-asian="12pt" style:font-size-complex="12pt"/>
    </style:style>
    <style:style style:name="T1" style:family="text">
      <style:text-properties fo:font-weight="bold" style:font-weight-asian="bold" style:font-weight-complex="bold"/>
    </style:style>
    <style:style style:name="T2" style:family="text">
      <style:text-properties fo:language="en" fo:country="US"/>
    </style:style>
    <style:style style:name="T3" style:family="text">
      <style:text-properties style:text-position="super 58%"/>
    </style:style>
    <text:list-style style:name="L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2">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3">
      <text:list-level-style-bullet text:level="1" text:style-name="Bullet_20_Symbols"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4">
      <text:list-level-style-bullet text:level="1" text:style-name="Bullet_20_Symbols" style:num-suffix="." text:bullet-char="•">
        <style:list-level-properties text:min-label-width="0.1965in"/>
        <style:text-properties style:font-name="StarSymbol1"/>
      </text:list-level-style-bullet>
      <text:list-level-style-bullet text:level="2" text:style-name="Bullet_20_Symbols" style:num-suffix="." text:bullet-char="•">
        <style:list-level-properties text:space-before="0.1965in" text:min-label-width="0.1965in"/>
        <style:text-properties style:font-name="StarSymbol1"/>
      </text:list-level-style-bullet>
      <text:list-level-style-bullet text:level="3" text:style-name="Bullet_20_Symbols" style:num-suffix="." text:bullet-char="•">
        <style:list-level-properties text:space-before="0.3933in" text:min-label-width="0.1965in"/>
        <style:text-properties style:font-name="StarSymbol1"/>
      </text:list-level-style-bullet>
      <text:list-level-style-bullet text:level="4" text:style-name="Bullet_20_Symbols" style:num-suffix="." text:bullet-char="•">
        <style:list-level-properties text:space-before="0.5898in" text:min-label-width="0.1965in"/>
        <style:text-properties style:font-name="StarSymbol1"/>
      </text:list-level-style-bullet>
      <text:list-level-style-bullet text:level="5" text:style-name="Bullet_20_Symbols" style:num-suffix="." text:bullet-char="•">
        <style:list-level-properties text:space-before="0.7862in" text:min-label-width="0.1965in"/>
        <style:text-properties style:font-name="StarSymbol1"/>
      </text:list-level-style-bullet>
      <text:list-level-style-bullet text:level="6" text:style-name="Bullet_20_Symbols" style:num-suffix="." text:bullet-char="•">
        <style:list-level-properties text:space-before="0.9827in" text:min-label-width="0.1965in"/>
        <style:text-properties style:font-name="StarSymbol1"/>
      </text:list-level-style-bullet>
      <text:list-level-style-bullet text:level="7" text:style-name="Bullet_20_Symbols" style:num-suffix="." text:bullet-char="•">
        <style:list-level-properties text:space-before="1.1791in" text:min-label-width="0.1965in"/>
        <style:text-properties style:font-name="StarSymbol1"/>
      </text:list-level-style-bullet>
      <text:list-level-style-bullet text:level="8" text:style-name="Bullet_20_Symbols" style:num-suffix="." text:bullet-char="•">
        <style:list-level-properties text:space-before="1.3756in" text:min-label-width="0.1965in"/>
        <style:text-properties style:font-name="StarSymbol1"/>
      </text:list-level-style-bullet>
      <text:list-level-style-bullet text:level="9" text:style-name="Bullet_20_Symbols" style:num-suffix="." text:bullet-char="•">
        <style:list-level-properties text:space-before="1.5724in" text:min-label-width="0.1965in"/>
        <style:text-properties style:font-name="StarSymbol1"/>
      </text:list-level-style-bullet>
      <text:list-level-style-bullet text:level="10" text:style-name="Bullet_20_Symbols" style:num-suffix="." text:bullet-char="•">
        <style:list-level-properties text:space-before="1.7689in" text:min-label-width="0.1965in"/>
        <style:text-properties style:font-name="StarSymbol1"/>
      </text:list-level-style-bullet>
    </text:list-style>
    <text:list-style style:name="L5">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6">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sson Plan:<text:tab/><text:span text:style-name="T1"><text:title>Search Techniques</text:title></text:span></text:p>
      <text:p text:style-name="Standard">Brett <text:span text:style-name="T2">Wuth</text:span></text:p>
      <text:p text:style-name="section">Scope:</text:p>
      <text:p text:style-name="Standard">This section is intended for the presentation “Search Principles and Techniques” for the SAR Alberta SAR Fundamentals course. <text:s/>This corresponds with Chapter 16 of the FOG SAR manual. <text:s/>Excluded are sections 6 “Personal Body Management” (covered under travel skills) and section 7 “Bivouacs” (covered under survival skills). <text:s/>Chapter 17 of the SAR Fundamentals Manual includes search types which is excluded (covered under “Search Tactics”).</text:p>
      <text:p text:style-name="section">Objectives:</text:p>
      <text:p text:style-name="Standard">At the conclusion of this lesson the participants:</text:p>
      <text:list text:style-name="L1">
        <text:list-item>
          <text:p text:style-name="P7">will be able to explain why we search for clues</text:p>
        </text:list-item>
        <text:list-item>
          <text:p text:style-name="P7">will be able to describe what a clue is</text:p>
        </text:list-item>
        <text:list-item>
          <text:p text:style-name="P7">will be able to describe what affects the quality of searching</text:p>
        </text:list-item>
        <text:list-item>
          <text:p text:style-name="P7">know how long searchers are effective</text:p>
        </text:list-item>
        <text:list-item>
          <text:p text:style-name="P7">describe typical clues to be sought</text:p>
        </text:list-item>
        <text:list-item>
          <text:p text:style-name="P7">describe where and how to look for clues</text:p>
        </text:list-item>
        <text:list-item>
          <text:p text:style-name="P7">know appropriate pace to use</text:p>
        </text:list-item>
        <text:list-item>
          <text:p text:style-name="P7">describe considerations for night searching</text:p>
        </text:list-item>
        <text:list-item>
          <text:p text:style-name="P7">describe approaches to clue handling</text:p>
        </text:list-item>
      </text:list>
      <text:p text:style-name="section">Time Plan:</text:p>
      <text:p text:style-name="Standard">Total Time: 66 minutes</text:p>
      <table:table table:name="Table1" table:style-name="Table1">
        <table:table-column table:style-name="Table1.A"/>
        <table:table-column table:style-name="Table1.B"/>
        <table:table-header-rows>
          <table:table-row>
            <table:table-cell table:style-name="Table1.A1" office:value-type="string">
              <text:p text:style-name="P3">Start</text:p>
            </table:table-cell>
            <table:table-cell table:style-name="Table1.B1" office:value-type="string">
              <text:p text:style-name="P3">Material</text:p>
            </table:table-cell>
          </table:table-row>
        </table:table-header-rows>
        <table:table-row>
          <table:table-cell table:style-name="Table1.A2" office:value-type="string">
            <text:p text:style-name="P4">00:00</text:p>
            <text:p text:style-name="P4">3 min</text:p>
          </table:table-cell>
          <table:table-cell table:style-name="Table1.B2" office:value-type="string">
            <text:list text:style-name="L2">
              <text:list-item>
                <text:p text:style-name="P8">Introduce topic title</text:p>
              </text:list-item>
            </text:list>
            <text:list text:style-name="L3">
              <text:list-item>
                <text:p text:style-name="P9">Introduce Instructor</text:p>
              </text:list-item>
              <text:list-item>
                <text:p text:style-name="P9">Present Objectives</text:p>
              </text:list-item>
            </text:list>
          </table:table-cell>
        </table:table-row>
        <table:table-row>
          <table:table-cell table:style-name="Table1.A2" office:value-type="string">
            <text:p text:style-name="P4">00:03</text:p>
            <text:p text:style-name="P4">4 min</text:p>
          </table:table-cell>
          <table:table-cell table:style-name="Table1.B2" office:value-type="string">
            <text:list text:style-name="point">
              <text:list-item>
                <text:p text:style-name="P12">Why Search? <text:s/>What are we doing?</text:p>
                <text:list>
                  <text:list-item>
                    <text:p text:style-name="P21">We are here for the subject. [3]</text:p>
                  </text:list-item>
                  <text:list-item>
                    <text:p text:style-name="P21">finding subject as quickly as possible</text:p>
                  </text:list-item>
                  <text:list-item>
                    <text:p text:style-name="P21">to have the subject reached as soon as possible</text:p>
                    <text:list>
                      <text:list-item>
                        <text:p text:style-name="P21">not exactly same as having our field team reach subject</text:p>
                      </text:list-item>
                      <text:list-item>
                        <text:p text:style-name="P21">clues may lead to redirection of other field teams</text:p>
                      </text:list-item>
                      <text:list-item>
                        <text:p text:style-name="P21">absence of clues may lead to elimination of area and change of search focus</text:p>
                      </text:list-item>
                    </text:list>
                  </text:list-item>
                  <text:list-item>
                    <text:p text:style-name="P21">Search for clues <text:span text:style-name="T1">and</text:span> the subject. <text:s/>There are more clues <text:s/>than subjects. <text:s/>[3]</text:p>
                  </text:list-item>
                  <text:list-item>
                    <text:p text:style-name="P22">The searcher is a clue seeker [1]</text:p>
                  </text:list-item>
                </text:list>
              </text:list-item>
            </text:list>
          </table:table-cell>
        </table:table-row>
        <text:soft-page-break/>
        <table:table-row>
          <table:table-cell table:style-name="Table1.A2" office:value-type="string">
            <text:p text:style-name="P4">00:07</text:p>
            <text:p text:style-name="P4">5 min</text:p>
          </table:table-cell>
          <table:table-cell table:style-name="Table1.B2" office:value-type="string">
            <text:list text:style-name="point">
              <text:list-item text:start-value="1">
                <text:p text:style-name="P13">[Synopsis of previously presented material]</text:p>
              </text:list-item>
              <text:list-item>
                <text:p text:style-name="P22">What are clues?</text:p>
                <text:list>
                  <text:list-item>
                    <text:p text:style-name="P21">tracks, scent, disturbances, discarded articles [1]</text:p>
                  </text:list-item>
                  <text:list-item>
                    <text:p text:style-name="P21">dropped articles, litter, torn items</text:p>
                  </text:list-item>
                  <text:list-item>
                    <text:p text:style-name="P21">passing through environment almost always leaves trace [1]</text:p>
                  </text:list-item>
                  <text:list-item>
                    <text:p text:style-name="P22">clues give indication of direction of travel, time frame, positive identification of subject [1]</text:p>
                  </text:list-item>
                  <text:list-item>
                    <text:p text:style-name="P21">categories of clues</text:p>
                    <text:list>
                      <text:list-item>
                        <text:p text:style-name="P21">physical [1]</text:p>
                        <text:list>
                          <text:list-item>
                            <text:p text:style-name="P21">vehicles, discarded items, footprints, scent [1]</text:p>
                          </text:list-item>
                        </text:list>
                      </text:list-item>
                      <text:list-item>
                        <text:p text:style-name="P21">witnesses [1]</text:p>
                        <text:list>
                          <text:list-item>
                            <text:p text:style-name="P21">family, friends, co-workers [1]</text:p>
                          </text:list-item>
                          <text:list-item>
                            <text:p text:style-name="P21">people who had recent contact</text:p>
                          </text:list-item>
                          <text:list-item>
                            <text:p text:style-name="P21">people who have been in the search area [1]</text:p>
                          </text:list-item>
                        </text:list>
                      </text:list-item>
                      <text:list-item>
                        <text:p text:style-name="P21">records [1]</text:p>
                        <text:list>
                          <text:list-item>
                            <text:p text:style-name="P21">trail register, summit log, trip plan [1]</text:p>
                          </text:list-item>
                        </text:list>
                      </text:list-item>
                      <text:list-item>
                        <text:p text:style-name="P21">events [1]</text:p>
                        <text:list>
                          <text:list-item>
                            <text:p text:style-name="P21">a light, campfire, signal, voices, noise (whisle), PLB, ELT [1]</text:p>
                          </text:list-item>
                        </text:list>
                      </text:list-item>
                      <text:list-item>
                        <text:p text:style-name="P21">analytic [1]</text:p>
                        <text:list>
                          <text:list-item>
                            <text:p text:style-name="P21">analysis done by overhead team</text:p>
                          </text:list-item>
                        </text:list>
                      </text:list-item>
                    </text:list>
                  </text:list-item>
                </text:list>
              </text:list-item>
            </text:list>
          </table:table-cell>
        </table:table-row>
        <table:table-row>
          <table:table-cell table:style-name="Table1.A2" office:value-type="string">
            <text:p text:style-name="P4">00:12</text:p>
            <text:p text:style-name="P4">2 min</text:p>
          </table:table-cell>
          <table:table-cell table:style-name="Table1.B2" office:value-type="string">
            <text:list text:style-name="point">
              <text:list-item text:start-value="1">
                <text:p text:style-name="P14">Clues we're looking for</text:p>
                <text:list>
                  <text:list-item>
                    <text:p text:style-name="P21">present location of subject [1]</text:p>
                  </text:list-item>
                  <text:list-item>
                    <text:p text:style-name="P21">past locations of subject [1]</text:p>
                  </text:list-item>
                  <text:list-item>
                    <text:p text:style-name="P21">direction of travel [1]</text:p>
                  </text:list-item>
                  <text:list-item>
                    <text:p text:style-name="P21">destination, intent of subject [1]</text:p>
                  </text:list-item>
                  <text:list-item>
                    <text:p text:style-name="P23">subject was not here [1]</text:p>
                  </text:list-item>
                  <text:list-item>
                    <text:p text:style-name="P23">the subject: the ultimate clue</text:p>
                  </text:list-item>
                </text:list>
              </text:list-item>
            </text:list>
          </table:table-cell>
        </table:table-row>
        <text:soft-page-break/>
        <table:table-row>
          <table:table-cell table:style-name="Table1.A2" office:value-type="string">
            <text:p text:style-name="P4">00:14</text:p>
            <text:p text:style-name="P4">5 min</text:p>
          </table:table-cell>
          <table:table-cell table:style-name="Table1.B2" office:value-type="string">
            <text:list text:style-name="point">
              <text:list-item text:start-value="1">
                <text:p text:style-name="P14">Effective Clue Seeking</text:p>
                <text:list>
                  <text:list-item>
                    <text:p text:style-name="P21">clue seeking is a skill [1]</text:p>
                    <text:list>
                      <text:list-item>
                        <text:p text:style-name="P21">must be learned, practiced [1]</text:p>
                      </text:list-item>
                      <text:list-item>
                        <text:p text:style-name="P21">value of experience [1]</text:p>
                      </text:list-item>
                    </text:list>
                  </text:list-item>
                  <text:list-item>
                    <text:p text:style-name="P21">quality of searching</text:p>
                    <text:list>
                      <text:list-item>
                        <text:p text:style-name="P21">quality of briefing [1]</text:p>
                      </text:list-item>
                      <text:list-item>
                        <text:p text:style-name="P21">training and experience of searchers [1]</text:p>
                      </text:list-item>
                      <text:list-item>
                        <text:p text:style-name="P21">motivation of searchers [1]</text:p>
                      </text:list-item>
                      <text:list-item>
                        <text:p text:style-name="P21">size, terrain, of search segment [1]</text:p>
                      </text:list-item>
                      <text:list-item>
                        <text:p text:style-name="P21">weather [1]</text:p>
                      </text:list-item>
                      <text:list-item>
                        <text:p text:style-name="P21">lighting [1]</text:p>
                      </text:list-item>
                      <text:list-item>
                        <text:p text:style-name="P21">boredom [1]</text:p>
                      </text:list-item>
                      <text:list-item>
                        <text:p text:style-name="P21">fatigue &amp; body management [1]</text:p>
                      </text:list-item>
                      <text:list-item>
                        <text:p text:style-name="P21">mental visual vigilance [1]</text:p>
                        <text:list>
                          <text:list-item>
                            <text:p text:style-name="P21">most efficient 1<text:span text:style-name="T3">st</text:span> hour [1]</text:p>
                          </text:list-item>
                          <text:list-item>
                            <text:p text:style-name="P21">drops sharply after 4 hours [1]</text:p>
                          </text:list-item>
                          <text:list-item>
                            <text:p text:style-name="P21">take a break after 4 hours [1]</text:p>
                          </text:list-item>
                          <text:list-item>
                            <text:p text:style-name="P23">Four to six hours is the avg. usefulness of <text:s/>a searcher. <text:s/>[3]</text:p>
                          </text:list-item>
                        </text:list>
                      </text:list-item>
                    </text:list>
                  </text:list-item>
                </text:list>
              </text:list-item>
            </text:list>
          </table:table-cell>
        </table:table-row>
        <text:soft-page-break/>
        <table:table-row>
          <table:table-cell table:style-name="Table1.A2" office:value-type="string">
            <text:p text:style-name="P4">00:19</text:p>
            <text:p text:style-name="P4">10 min</text:p>
          </table:table-cell>
          <table:table-cell table:style-name="Table1.B2" office:value-type="string">
            <text:list text:style-name="point">
              <text:list-item text:start-value="1">
                <text:p text:style-name="P14">Observation</text:p>
                <text:list>
                  <text:list-item>
                    <text:p text:style-name="P21">observation is the skill of looking for clues [1]</text:p>
                  </text:list-item>
                  <text:list-item>
                    <text:p text:style-name="P21">if not done well, search effort is ineffective [1]</text:p>
                  </text:list-item>
                  <text:list-item>
                    <text:p text:style-name="P21">acquired skill, requires training, much practice [1]</text:p>
                  </text:list-item>
                  <text:list-item>
                    <text:p text:style-name="P21">the ability to “see” not just “look” [1]</text:p>
                  </text:list-item>
                  <text:list-item>
                    <text:p text:style-name="P21">why things are seen [1]</text:p>
                    <text:list>
                      <text:list-item>
                        <text:p text:style-name="P21">what attracts the eye</text:p>
                      </text:list-item>
                      <text:list-item>
                        <text:p text:style-name="P21">movement [1]</text:p>
                      </text:list-item>
                      <text:list-item>
                        <text:p text:style-name="P21">shape [1]</text:p>
                        <text:list>
                          <text:list-item>
                            <text:p text:style-name="P21">or outline [1]</text:p>
                          </text:list-item>
                          <text:list-item>
                            <text:p text:style-name="P21">some shapes do not occur in nature [1]</text:p>
                          </text:list-item>
                        </text:list>
                      </text:list-item>
                      <text:list-item>
                        <text:p text:style-name="P21">shadow [1]</text:p>
                        <text:list>
                          <text:list-item>
                            <text:p text:style-name="P21">contrast with background [1]</text:p>
                          </text:list-item>
                        </text:list>
                      </text:list-item>
                      <text:list-item>
                        <text:p text:style-name="P21">silhouette [1]</text:p>
                        <text:list>
                          <text:list-item>
                            <text:p text:style-name="P21">contrast with background [1]</text:p>
                          </text:list-item>
                        </text:list>
                      </text:list-item>
                      <text:list-item>
                        <text:p text:style-name="P21">spacing [1]</text:p>
                        <text:list>
                          <text:list-item>
                            <text:p text:style-name="P21">regular spacing uncommon in nature [1]</text:p>
                          </text:list-item>
                        </text:list>
                      </text:list-item>
                      <text:list-item>
                        <text:p text:style-name="P21">position [1]</text:p>
                        <text:list>
                          <text:list-item>
                            <text:p text:style-name="P21">relationship to surrounding objects [1]</text:p>
                          </text:list-item>
                        </text:list>
                      </text:list-item>
                      <text:list-item>
                        <text:p text:style-name="P21">texture [1]</text:p>
                        <text:list>
                          <text:list-item>
                            <text:p text:style-name="P21">rough surfaces have internal shadows [1]</text:p>
                          </text:list-item>
                        </text:list>
                      </text:list-item>
                      <text:list-item>
                        <text:p text:style-name="P21">colour [1]</text:p>
                      </text:list-item>
                      <text:list-item>
                        <text:p text:style-name="P21">scale [1]</text:p>
                        <text:list>
                          <text:list-item>
                            <text:p text:style-name="P21">objects with greatly different sizes [1]</text:p>
                          </text:list-item>
                        </text:list>
                      </text:list-item>
                      <text:list-item>
                        <text:p text:style-name="P21">noise [1]</text:p>
                        <text:list>
                          <text:list-item>
                            <text:p text:style-name="P21">sudden noises contrast with background [1]</text:p>
                          </text:list-item>
                        </text:list>
                      </text:list-item>
                      <text:list-item>
                        <text:p text:style-name="P21">shine [1]</text:p>
                        <text:list>
                          <text:list-item>
                            <text:p text:style-name="P21">flashes or reflections [1]</text:p>
                          </text:list-item>
                          <text:list-item>
                            <text:p text:style-name="P23">rarely occurs in nature [1]</text:p>
                          </text:list-item>
                        </text:list>
                      </text:list-item>
                    </text:list>
                  </text:list-item>
                </text:list>
              </text:list-item>
            </text:list>
          </table:table-cell>
        </table:table-row>
        <table:table-row>
          <table:table-cell table:style-name="Table1.A2" office:value-type="string">
            <text:p text:style-name="P4">00:29</text:p>
            <text:p text:style-name="P4">3 min</text:p>
          </table:table-cell>
          <table:table-cell table:style-name="Table1.B2" office:value-type="string">
            <text:list text:style-name="point">
              <text:list-item text:start-value="1">
                <text:p text:style-name="P14">Plan your search</text:p>
                <text:list>
                  <text:list-item>
                    <text:p text:style-name="P21">briefing [1]</text:p>
                    <text:list>
                      <text:list-item>
                        <text:p text:style-name="P21">take copy with you [1]</text:p>
                      </text:list-item>
                      <text:list-item>
                        <text:p text:style-name="P21">review with other team members [1]</text:p>
                        <text:list>
                          <text:list-item>
                            <text:p text:style-name="P21">did they hear something you didn't? [1]</text:p>
                          </text:list-item>
                        </text:list>
                      </text:list-item>
                      <text:list-item>
                        <text:p text:style-name="P21">shoe prints, items carried [1]</text:p>
                      </text:list-item>
                    </text:list>
                  </text:list-item>
                  <text:list-item>
                    <text:p text:style-name="P21">consider subjects suspected intentions [1]</text:p>
                    <text:list>
                      <text:list-item>
                        <text:p text:style-name="P21">e.g. fishing -&gt; fishing activities [1]</text:p>
                      </text:list-item>
                    </text:list>
                  </text:list-item>
                  <text:list-item>
                    <text:p text:style-name="P21">be able to describe subject to the public [1]</text:p>
                  </text:list-item>
                </text:list>
              </text:list-item>
            </text:list>
          </table:table-cell>
        </table:table-row>
        <text:soft-page-break/>
        <table:table-row>
          <table:table-cell table:style-name="Table1.A2" office:value-type="string">
            <text:p text:style-name="P4">00:32</text:p>
            <text:p text:style-name="P4">4 min</text:p>
          </table:table-cell>
          <table:table-cell table:style-name="Table1.B2" office:value-type="string">
            <text:list text:style-name="point">
              <text:list-item text:start-value="1">
                <text:p text:style-name="P14">Where to cast your eyes</text:p>
                <text:list>
                  <text:list-item>
                    <text:p text:style-name="P21">Use the search cube, up, down, l/r, and behind. <text:s/>[3]</text:p>
                  </text:list-item>
                  <text:list-item>
                    <text:p text:style-name="P21">squat, kneel, look around from ground level [1]</text:p>
                  </text:list-item>
                </text:list>
              </text:list-item>
              <text:list-item>
                <text:p text:style-name="P21">Where to check</text:p>
                <text:list>
                  <text:list-item>
                    <text:p text:style-name="P21">Always check the obvious. <text:s/>[3]</text:p>
                  </text:list-item>
                  <text:list-item>
                    <text:p text:style-name="P21">wander purposefully [1]</text:p>
                  </text:list-item>
                  <text:list-item>
                    <text:p text:style-name="P21">never assume [1]</text:p>
                    <text:list>
                      <text:list-item>
                        <text:p text:style-name="P21">check behind, around or in what you can not see through [1]</text:p>
                      </text:list-item>
                    </text:list>
                  </text:list-item>
                </text:list>
              </text:list-item>
            </text:list>
          </table:table-cell>
        </table:table-row>
        <table:table-row>
          <table:table-cell table:style-name="Table1.A2" office:value-type="string">
            <text:p text:style-name="P4">00:36</text:p>
            <text:p text:style-name="P4">5 min</text:p>
          </table:table-cell>
          <table:table-cell table:style-name="Table1.B2" office:value-type="string">
            <text:list text:style-name="point">
              <text:list-item text:start-value="1">
                <text:p text:style-name="P14">Things to keep doing</text:p>
                <text:list>
                  <text:list-item>
                    <text:p text:style-name="P21">use all senses: looks, listen, smell, touch [1]</text:p>
                  </text:list-item>
                  <text:list-item>
                    <text:p text:style-name="P21">make sound</text:p>
                    <text:list>
                      <text:list-item>
                        <text:p text:style-name="P21">use sound (whistles) [1]</text:p>
                      </text:list-item>
                      <text:list-item>
                        <text:p text:style-name="P21">Yell and make noise. <text:s/>Call the victims name. <text:s/>Remember to listen for a response. <text:s/>[3]</text:p>
                      </text:list-item>
                    </text:list>
                  </text:list-item>
                  <text:list-item>
                    <text:p text:style-name="P21">talk to non-searchers you meet [1]</text:p>
                  </text:list-item>
                  <text:list-item>
                    <text:p text:style-name="P21">imagine what subject might do in this place [1]</text:p>
                    <text:list>
                      <text:list-item>
                        <text:p text:style-name="P21">look for what might attract subject [1]</text:p>
                      </text:list-item>
                    </text:list>
                  </text:list-item>
                </text:list>
              </text:list-item>
            </text:list>
          </table:table-cell>
        </table:table-row>
        <table:table-row>
          <table:table-cell table:style-name="Table1.A2" office:value-type="string">
            <text:p text:style-name="P4">00:41</text:p>
            <text:p text:style-name="P4">3 min</text:p>
          </table:table-cell>
          <table:table-cell table:style-name="Table1.B2" office:value-type="string">
            <text:list text:style-name="point">
              <text:list-item text:start-value="1">
                <text:p text:style-name="P21">keep mental focus</text:p>
                <text:list>
                  <text:list-item>
                    <text:p text:style-name="P21">be constantly looking</text:p>
                  </text:list-item>
                  <text:list-item>
                    <text:p text:style-name="P21">be expectant to find clue/subject [1]</text:p>
                  </text:list-item>
                  <text:list-item>
                    <text:p text:style-name="P21">Maintain an aggressive attitude. <text:s/>[3]</text:p>
                  </text:list-item>
                  <text:list-item>
                    <text:p text:style-name="P21">avoid distractions [1]</text:p>
                    <text:list>
                      <text:list-item>
                        <text:p text:style-name="P21">think about searching, not distractions e.g. weather [1]</text:p>
                      </text:list-item>
                      <text:list-item>
                        <text:p text:style-name="P21">dress to be comfortable, not distracted [1]</text:p>
                      </text:list-item>
                      <text:list-item>
                        <text:p text:style-name="P21">do not talk unnecessarily [1]</text:p>
                      </text:list-item>
                    </text:list>
                  </text:list-item>
                  <text:list-item>
                    <text:p text:style-name="P21">maintain positive mental attitude [1]</text:p>
                  </text:list-item>
                </text:list>
              </text:list-item>
            </text:list>
          </table:table-cell>
        </table:table-row>
        <text:soft-page-break/>
        <table:table-row>
          <table:table-cell table:style-name="Table1.A2" office:value-type="string">
            <text:p text:style-name="P4">00:44</text:p>
            <text:p text:style-name="P4">8 min</text:p>
          </table:table-cell>
          <table:table-cell table:style-name="Table1.B2" office:value-type="string">
            <text:list text:style-name="point">
              <text:list-item text:start-value="1">
                <text:p text:style-name="P24">lead as discussion</text:p>
              </text:list-item>
              <text:list-item>
                <text:p text:style-name="P21">Use all your senses</text:p>
                <text:list>
                  <text:list-item>
                    <text:p text:style-name="P21">sight</text:p>
                    <text:list>
                      <text:list-item>
                        <text:p text:style-name="P21">things that are out of place [1]</text:p>
                        <text:list>
                          <text:list-item>
                            <text:p text:style-name="P21">trampled grass, broken limbs, twigs, slide marks on hills, footprints. [1]</text:p>
                          </text:list-item>
                          <text:list-item>
                            <text:p text:style-name="P21">discarded items [1]</text:p>
                          </text:list-item>
                          <text:list-item>
                            <text:p text:style-name="P21">odd shapes [1]</text:p>
                          </text:list-item>
                        </text:list>
                      </text:list-item>
                      <text:list-item>
                        <text:p text:style-name="P21">things associated with subject's activity [1]</text:p>
                        <text:list>
                          <text:list-item>
                            <text:p text:style-name="P21">e.g. shell cases for hunters [1]</text:p>
                          </text:list-item>
                        </text:list>
                      </text:list-item>
                      <text:list-item>
                        <text:p text:style-name="P21">subject's attempts to signal</text:p>
                        <text:list>
                          <text:list-item>
                            <text:p text:style-name="P21">flashes, calls</text:p>
                          </text:list-item>
                        </text:list>
                      </text:list-item>
                      <text:list-item>
                        <text:p text:style-name="P21">signs of fire: smoke, light, smell, ashes [1]</text:p>
                      </text:list-item>
                      <text:list-item>
                        <text:p text:style-name="P21">animal reacting to subject [1]</text:p>
                        <text:list>
                          <text:list-item>
                            <text:p text:style-name="P21">birds circling [1]</text:p>
                          </text:list-item>
                        </text:list>
                      </text:list-item>
                    </text:list>
                  </text:list-item>
                  <text:list-item>
                    <text:p text:style-name="P21">listening</text:p>
                    <text:list>
                      <text:list-item>
                        <text:p text:style-name="P21">calls, moans, whistles [1]</text:p>
                      </text:list-item>
                      <text:list-item>
                        <text:p text:style-name="P21">listen for 30 seconds after calling [1]</text:p>
                      </text:list-item>
                      <text:list-item>
                        <text:p text:style-name="P21">movement [1]</text:p>
                      </text:list-item>
                      <text:list-item>
                        <text:p text:style-name="P21">animals</text:p>
                        <text:list>
                          <text:list-item>
                            <text:p text:style-name="P21">animal silence [1]</text:p>
                          </text:list-item>
                          <text:list-item>
                            <text:p text:style-name="P21">squirrels chittering</text:p>
                          </text:list-item>
                        </text:list>
                      </text:list-item>
                      <text:list-item>
                        <text:p text:style-name="P21">monitor emergency channels: CB9, FRS 1 or 9 [1]</text:p>
                      </text:list-item>
                    </text:list>
                  </text:list-item>
                  <text:list-item>
                    <text:p text:style-name="P21">smell</text:p>
                    <text:list>
                      <text:list-item>
                        <text:p text:style-name="P21">locate sources [1]</text:p>
                      </text:list-item>
                    </text:list>
                  </text:list-item>
                  <text:list-item>
                    <text:p text:style-name="P21">feel</text:p>
                    <text:list>
                      <text:list-item>
                        <text:p text:style-name="P21">what are you treading on?</text:p>
                      </text:list-item>
                    </text:list>
                  </text:list-item>
                </text:list>
              </text:list-item>
            </text:list>
          </table:table-cell>
        </table:table-row>
        <table:table-row>
          <table:table-cell table:style-name="Table1.A2" office:value-type="string">
            <text:p text:style-name="P4">00:52</text:p>
            <text:p text:style-name="P4">2 min</text:p>
          </table:table-cell>
          <table:table-cell table:style-name="Table1.B2" office:value-type="string">
            <text:list text:style-name="point">
              <text:list-item text:start-value="1">
                <text:p text:style-name="P21">walking and searching [1]</text:p>
                <text:list>
                  <text:list-item>
                    <text:p text:style-name="P21">appropriate speed</text:p>
                    <text:list>
                      <text:list-item>
                        <text:p text:style-name="P21">balance thoroughness with amount of terrain covered</text:p>
                      </text:list-item>
                      <text:list-item>
                        <text:p text:style-name="P21">beginner searchers tend to go too fast (adrenaline?)</text:p>
                      </text:list-item>
                      <text:list-item>
                        <text:p text:style-name="P21">intermediate searchers tend to go too slow for Type 1</text:p>
                      </text:list-item>
                      <text:list-item>
                        <text:p text:style-name="P21">adjust speed for terrain, weather, searcher experience, ability, fatigue [1]</text:p>
                      </text:list-item>
                    </text:list>
                  </text:list-item>
                  <text:list-item>
                    <text:p text:style-name="P21">if necessary, tell other searchers to hold up so you can check something out [1]</text:p>
                  </text:list-item>
                </text:list>
              </text:list-item>
            </text:list>
          </table:table-cell>
        </table:table-row>
        <text:soft-page-break/>
        <table:table-row>
          <table:table-cell table:style-name="Table1.A2" office:value-type="string">
            <text:p text:style-name="P4">00:54</text:p>
            <text:p text:style-name="P4">3 min</text:p>
          </table:table-cell>
          <table:table-cell table:style-name="Table1.B2" office:value-type="string">
            <text:list text:style-name="point">
              <text:list-item text:start-value="1">
                <text:p text:style-name="P21">night searching</text:p>
                <text:list>
                  <text:list-item>
                    <text:p text:style-name="P21">same techniques [1]</text:p>
                  </text:list-item>
                  <text:list-item>
                    <text:p text:style-name="P21">more care [1]</text:p>
                  </text:list-item>
                  <text:list-item>
                    <text:p text:style-name="P21">carry extra batteries [1]</text:p>
                  </text:list-item>
                  <text:list-item>
                    <text:p text:style-name="P21">slower pace [1]</text:p>
                  </text:list-item>
                  <text:list-item>
                    <text:p text:style-name="P21">risk: tunnel vision on route finding</text:p>
                    <text:list>
                      <text:list-item>
                        <text:p text:style-name="P21">look up, around, back [1]</text:p>
                      </text:list-item>
                      <text:list-item>
                        <text:p text:style-name="P21">slow down</text:p>
                      </text:list-item>
                      <text:list-item>
                        <text:p text:style-name="P21">keep evaluating 3 zones for clues and hazards [1]</text:p>
                        <text:list>
                          <text:list-item>
                            <text:p text:style-name="P21">knees down [1]</text:p>
                          </text:list-item>
                          <text:list-item>
                            <text:p text:style-name="P21">knees to chest [1]</text:p>
                          </text:list-item>
                          <text:list-item>
                            <text:p text:style-name="P21">head up [1]</text:p>
                          </text:list-item>
                        </text:list>
                      </text:list-item>
                    </text:list>
                  </text:list-item>
                  <text:list-item>
                    <text:p text:style-name="P21">sound often travels further at night [1]</text:p>
                  </text:list-item>
                  <text:list-item>
                    <text:p text:style-name="P21">peripheral vision is better at low light [1]</text:p>
                  </text:list-item>
                  <text:list-item>
                    <text:p text:style-name="P21">20 – 30 minutes to fully regain night vision [1]</text:p>
                    <text:list>
                      <text:list-item>
                        <text:p text:style-name="P21">At night never shine your light in someone's eyes. <text:s text:c="2"/>[3]</text:p>
                      </text:list-item>
                      <text:list-item>
                        <text:p text:style-name="P21">use red lights to read maps, notes [1]</text:p>
                      </text:list-item>
                    </text:list>
                  </text:list-item>
                </text:list>
              </text:list-item>
            </text:list>
          </table:table-cell>
        </table:table-row>
        <table:table-row>
          <table:table-cell table:style-name="Table1.A2" office:value-type="string">
            <text:p text:style-name="P4">00:57</text:p>
            <text:p text:style-name="P4">4 min</text:p>
          </table:table-cell>
          <table:table-cell table:style-name="Table1.B2" office:value-type="string">
            <text:list text:style-name="point">
              <text:list-item text:start-value="1">
                <text:p text:style-name="P21">clue handling [1]</text:p>
                <text:list>
                  <text:list-item>
                    <text:p text:style-name="P21">should be included in briefing [1]</text:p>
                  </text:list-item>
                  <text:list-item>
                    <text:p text:style-name="P21">Protect evidence. <text:s/>[3]</text:p>
                  </text:list-item>
                  <text:list-item>
                    <text:p text:style-name="P21">evaluation of clues</text:p>
                    <text:list>
                      <text:list-item>
                        <text:p text:style-name="P21">trap: forming opinion, seeking only clues that support opinion [1]</text:p>
                        <text:list>
                          <text:list-item>
                            <text:p text:style-name="P21">do not immediately form opinion on value of clue [1]</text:p>
                          </text:list-item>
                        </text:list>
                      </text:list-item>
                      <text:list-item>
                        <text:p text:style-name="P21">subject profile helps to distinguish clues generated by subject from unrelated clues [1]</text:p>
                      </text:list-item>
                      <text:list-item>
                        <text:p text:style-name="P21">Overhead team responsible for assessing clue</text:p>
                      </text:list-item>
                    </text:list>
                  </text:list-item>
                  <text:list-item>
                    <text:p text:style-name="P21">call in</text:p>
                  </text:list-item>
                  <text:list-item>
                    <text:p text:style-name="P21">record</text:p>
                    <text:list>
                      <text:list-item>
                        <text:p text:style-name="P21">time tagged [1]</text:p>
                      </text:list-item>
                      <text:list-item>
                        <text:p text:style-name="P21">exact location</text:p>
                      </text:list-item>
                      <text:list-item>
                        <text:p text:style-name="P21">Record absolutely everything. <text:s/>[3]</text:p>
                      </text:list-item>
                    </text:list>
                  </text:list-item>
                  <text:list-item>
                    <text:p text:style-name="P21">bag</text:p>
                  </text:list-item>
                  <text:list-item>
                    <text:p text:style-name="P21">bring in</text:p>
                  </text:list-item>
                </text:list>
              </text:list-item>
            </text:list>
          </table:table-cell>
        </table:table-row>
        <table:table-row>
          <table:table-cell table:style-name="Table1.A2" office:value-type="string">
            <text:p text:style-name="P4">01:01</text:p>
            <text:p text:style-name="P4">5 min</text:p>
          </table:table-cell>
          <table:table-cell table:style-name="Table1.B2" office:value-type="string">
            <text:list text:style-name="point">
              <text:list-item text:start-value="1">
                <text:p text:style-name="P24">Review Objectives</text:p>
              </text:list-item>
              <text:list-item>
                <text:p text:style-name="P24">Questions</text:p>
              </text:list-item>
            </text:list>
          </table:table-cell>
        </table:table-row>
        <table:table-row>
          <table:table-cell table:style-name="Table1.A2" office:value-type="string">
            <text:p text:style-name="P4">01:06</text:p>
          </table:table-cell>
          <table:table-cell table:style-name="Table1.B2" office:value-type="string">
            <text:list text:style-name="point">
              <text:list-item text:start-value="1">
                <text:p text:style-name="P24"/>
              </text:list-item>
            </text:list>
          </table:table-cell>
        </table:table-row>
      </table:table>
      <text:p text:style-name="section">Aids:</text:p>
      <text:list text:style-name="L4">
        <text:list-item>
          <text:p text:style-name="P10"/>
        </text:list-item>
      </text:list>
      <text:p text:style-name="section">Frequently Asked Questions</text:p>
      <text:list text:style-name="L5">
        <text:list-item>
          <text:p text:style-name="P11">How to handle evidence.</text:p>
        </text:list-item>
      </text:list>
      <text:p text:style-name="section"><text:soft-page-break/>Feedback:</text:p>
      <text:p text:style-name="Standard">2005-02-26 Wuth presentation at SAR Fundamentals Course.</text:p>
      <text:list text:style-name="L4">
        <text:list-item text:start-value="1">
          <text:p text:style-name="P10">Ran short.</text:p>
        </text:list-item>
        <text:list-item>
          <text:p text:style-name="P10">Felt disjointed. <text:s/>Missed page 2 &amp; returned to it later.</text:p>
        </text:list-item>
      </text:list>
      <text:p text:style-name="section">License:</text:p>
      <text:list text:style-name="L6">
        <text:list-item>
          <text:p text:style-name="P26">Original content copyright © 2005, Brett Wuth. <text:s/>This work is licensed under the Creative Commons Attribution-ShareAlike 2.0 Canada License. To view a copy of this license, visit http://creativecommons.org/licenses/by-sa/2.0/ca/ or send a letter to Creative Commons, 559 Nathan Abbott Way, Stanford, California 94305, USA.</text:p>
        </text:list-item>
      </text:list>
      <text:p text:style-name="P5">Reference Material:</text:p>
      <text:list text:style-name="point">
        <text:list-item text:start-value="1">
          <text:p text:style-name="P25">[1] SAR Skills Handbook: FOG SAR, Field Operating Guide To Search and Rescue, Richard Smith et al., © ERI Canada et al., 2003, first edition, ISBN 0-9734135-0-6, Chapter 16</text:p>
        </text:list-item>
        <text:list-item>
          <text:p text:style-name="P25">[2] 'SAR Skills V1.ppt' part of the course materials CD associated with SAR Skills Handbook[1], slides 364-407</text:p>
        </text:list-item>
        <text:list-item>
          <text:p text:style-name="P25">[3] some material from Chris Jorgensen developed for this section, provided personally.</text:p>
        </text:list-item>
        <text:list-item>
          <text:p text:style-name="P25">[4] Search and Rescue Fundamentals: Basic Skills and Knowledge to Perform Wilderness, Inland, Search and Rescue, D. Cooper et al., 3<text:span text:style-name="T3">rd</text:span> Edition, revised., © 1996 Emergency Response Institute, Inc. et al., ISBN 0-913724-37-8, chapter 17</text:p>
        </text:list-item>
        <text:list-item>
          <text:p text:style-name="P25">[5] Instructor's Outline for Search and Rescue Fundamentals, “Draft Only for Provisional Use”, Donald C. Cooper, Emergency Response Institute, © 1990, First Edition.</text:p>
        </text:list-item>
      </text:list>
      <text:p text:style-name="P6">Notes:</text:p>
      <text:list text:style-name="point">
        <text:list-item text:start-value="1">
          <text:p text:style-name="P20">objective:</text:p>
          <text:list>
            <text:list-item>
              <text:p text:style-name="P21">finding subject as quickly as possible</text:p>
            </text:list-item>
            <text:list-item>
              <text:p text:style-name="P21">We are here for the victim. [3]</text:p>
            </text:list-item>
            <text:list-item>
              <text:p text:style-name="P21">to have the subject reached as soon as possible</text:p>
              <text:list>
                <text:list-item>
                  <text:p text:style-name="P21">not exactly same as having our field team reach subject</text:p>
                </text:list-item>
                <text:list-item>
                  <text:p text:style-name="P21">clues may lead to redirection of other field teams</text:p>
                </text:list-item>
                <text:list-item>
                  <text:p text:style-name="P21">absence of clues may lead to elimination of area and change of search focus</text:p>
                </text:list-item>
                <text:list-item>
                  <text:p text:style-name="P21">reduce search area [1]</text:p>
                </text:list-item>
              </text:list>
            </text:list-item>
            <text:list-item>
              <text:p text:style-name="P21">Search for clues <text:span text:style-name="T1">and</text:span> the subject. <text:s/>There are more clues <text:s/>than subjects. <text:s/>[3]</text:p>
            </text:list-item>
            <text:list-item>
              <text:p text:style-name="P21">goal: observe &amp; seek clues [1]</text:p>
            </text:list-item>
            <text:list-item>
              <text:p text:style-name="P21">The searcher is a clue seeker [1]</text:p>
            </text:list-item>
          </text:list>
        </text:list-item>
        <text:list-item>
          <text:p text:style-name="P21">what are clues?</text:p>
          <text:list>
            <text:list-item>
              <text:p text:style-name="P21">passing through environment almost always leaves trace [1]</text:p>
              <text:list>
                <text:list-item>
                  <text:p text:style-name="P21">tracks, scent, disturbances, discarded articles [1]</text:p>
                </text:list-item>
                <text:list-item>
                  <text:p text:style-name="P21">dropped articles, litter, torn items</text:p>
                </text:list-item>
                <text:list-item>
                  <text:p text:style-name="P21">clues give indication of direction of travel, time frame, positive identification of subject [1]</text:p>
                </text:list-item>
              </text:list>
            </text:list-item>
            <text:list-item>
              <text:p text:style-name="P21">categories of clues</text:p>
              <text:list>
                <text:list-item>
                  <text:p text:style-name="P21">physical [1]</text:p>
                  <text:list>
                    <text:list-item>
                      <text:p text:style-name="P21"><text:soft-page-break/>vehicles, discarded items, footprints, scent [1]</text:p>
                    </text:list-item>
                  </text:list>
                </text:list-item>
                <text:list-item>
                  <text:p text:style-name="P21">witnesses [1]</text:p>
                  <text:list>
                    <text:list-item>
                      <text:p text:style-name="P21">family, friends, co-workers [1]</text:p>
                    </text:list-item>
                    <text:list-item>
                      <text:p text:style-name="P21">people who had recent contact</text:p>
                    </text:list-item>
                    <text:list-item>
                      <text:p text:style-name="P21">people who have been in the search area [1]</text:p>
                    </text:list-item>
                  </text:list>
                </text:list-item>
                <text:list-item>
                  <text:p text:style-name="P21">records [1]</text:p>
                  <text:list>
                    <text:list-item>
                      <text:p text:style-name="P21">trail register, summit log, trip plan [1]</text:p>
                    </text:list-item>
                  </text:list>
                </text:list-item>
                <text:list-item>
                  <text:p text:style-name="P21">events [1]</text:p>
                  <text:list>
                    <text:list-item>
                      <text:p text:style-name="P21">a light, campfire, signal, voices, noise (whisle), PLB, ELT [1]</text:p>
                    </text:list-item>
                  </text:list>
                </text:list-item>
                <text:list-item>
                  <text:p text:style-name="P21">analytic [1]</text:p>
                  <text:list>
                    <text:list-item>
                      <text:p text:style-name="P21">analysis done by overhead team</text:p>
                    </text:list-item>
                  </text:list>
                </text:list-item>
              </text:list>
            </text:list-item>
            <text:list-item>
              <text:p text:style-name="P21">seek clues that indicate [1]</text:p>
              <text:list>
                <text:list-item>
                  <text:p text:style-name="P21">present location of subject [1]</text:p>
                </text:list-item>
                <text:list-item>
                  <text:p text:style-name="P21">past locations of subject [1]</text:p>
                </text:list-item>
                <text:list-item>
                  <text:p text:style-name="P21">direction of travel [1]</text:p>
                </text:list-item>
                <text:list-item>
                  <text:p text:style-name="P21">destination, intent of subject [1]</text:p>
                </text:list-item>
                <text:list-item>
                  <text:p text:style-name="P21">subject was not here [1]</text:p>
                </text:list-item>
              </text:list>
            </text:list-item>
          </text:list>
        </text:list-item>
        <text:list-item>
          <text:p text:style-name="P21">clue seeking</text:p>
          <text:list>
            <text:list-item>
              <text:p text:style-name="P21">clue seeking is a skill [1]</text:p>
              <text:list>
                <text:list-item>
                  <text:p text:style-name="P21">must be learned, practiced [1]</text:p>
                </text:list-item>
                <text:list-item>
                  <text:p text:style-name="P21">value of experience [1]</text:p>
                </text:list-item>
              </text:list>
            </text:list-item>
            <text:list-item>
              <text:p text:style-name="P21">quality of searching</text:p>
              <text:list>
                <text:list-item>
                  <text:p text:style-name="P21">quality of briefing [1]</text:p>
                </text:list-item>
                <text:list-item>
                  <text:p text:style-name="P21">training and experience of searchers [1]</text:p>
                </text:list-item>
                <text:list-item>
                  <text:p text:style-name="P21">motivation of searchers [1]</text:p>
                </text:list-item>
                <text:list-item>
                  <text:p text:style-name="P21">size, terrain, of search segment [1]</text:p>
                </text:list-item>
                <text:list-item>
                  <text:p text:style-name="P21">weather [1]</text:p>
                </text:list-item>
                <text:list-item>
                  <text:p text:style-name="P21">lighting [1]</text:p>
                </text:list-item>
                <text:list-item>
                  <text:p text:style-name="P21">boredom [1]</text:p>
                </text:list-item>
                <text:list-item>
                  <text:p text:style-name="P21">fatigue &amp; body management [1]</text:p>
                </text:list-item>
                <text:list-item>
                  <text:p text:style-name="P21">mental visual vigilance [1]</text:p>
                  <text:list>
                    <text:list-item>
                      <text:p text:style-name="P21">most efficient 1<text:span text:style-name="T3">st</text:span> hour [1]</text:p>
                    </text:list-item>
                    <text:list-item>
                      <text:p text:style-name="P21">drops sharply after 4 hours [1]</text:p>
                    </text:list-item>
                    <text:list-item>
                      <text:p text:style-name="P21">take a break after 4 hours [1]</text:p>
                    </text:list-item>
                    <text:list-item>
                      <text:p text:style-name="P21">Four to six hours is the avg. usefulness of <text:s/>a searcher. <text:s/>[3]</text:p>
                    </text:list-item>
                  </text:list>
                </text:list-item>
              </text:list>
            </text:list-item>
          </text:list>
        </text:list-item>
        <text:list-item>
          <text:p text:style-name="P21">observation skills</text:p>
          <text:list>
            <text:list-item>
              <text:p text:style-name="P21">observation is the skill of looking for clues [1]</text:p>
            </text:list-item>
            <text:list-item>
              <text:p text:style-name="P21">if not done well, search effort is ineffective [1]</text:p>
            </text:list-item>
            <text:list-item>
              <text:p text:style-name="P21">acquired skill, requires training, much practice [1]</text:p>
            </text:list-item>
            <text:list-item>
              <text:p text:style-name="P21">the ability to “see” not just “look” [1]</text:p>
            </text:list-item>
            <text:list-item>
              <text:p text:style-name="P21">why things are seen [1]</text:p>
              <text:list>
                <text:list-item>
                  <text:p text:style-name="P21">what attracts the eye</text:p>
                </text:list-item>
                <text:list-item>
                  <text:p text:style-name="P21">movement [1]</text:p>
                </text:list-item>
                <text:list-item>
                  <text:p text:style-name="P21">shape [1]</text:p>
                  <text:list>
                    <text:list-item>
                      <text:p text:style-name="P21">or outline [1]</text:p>
                    </text:list-item>
                    <text:list-item>
                      <text:p text:style-name="P21">some shapes do not occur in nature [1]</text:p>
                    </text:list-item>
                  </text:list>
                </text:list-item>
                <text:list-item>
                  <text:p text:style-name="P21"><text:soft-page-break/>shadow [1]</text:p>
                  <text:list>
                    <text:list-item>
                      <text:p text:style-name="P21">contrast with background [1]</text:p>
                    </text:list-item>
                  </text:list>
                </text:list-item>
                <text:list-item>
                  <text:p text:style-name="P21">silhouette [1]</text:p>
                  <text:list>
                    <text:list-item>
                      <text:p text:style-name="P21">contrast with background [1]</text:p>
                    </text:list-item>
                  </text:list>
                </text:list-item>
                <text:list-item>
                  <text:p text:style-name="P21">spacing [1]</text:p>
                  <text:list>
                    <text:list-item>
                      <text:p text:style-name="P21">regular spacing uncommon in nature [1]</text:p>
                    </text:list-item>
                  </text:list>
                </text:list-item>
                <text:list-item>
                  <text:p text:style-name="P21">position [1]</text:p>
                  <text:list>
                    <text:list-item>
                      <text:p text:style-name="P21">relationship to surrounding objects [1]</text:p>
                    </text:list-item>
                  </text:list>
                </text:list-item>
                <text:list-item>
                  <text:p text:style-name="P21">texture [1]</text:p>
                  <text:list>
                    <text:list-item>
                      <text:p text:style-name="P21">rough surfaces have internal shadows [1]</text:p>
                    </text:list-item>
                  </text:list>
                </text:list-item>
                <text:list-item>
                  <text:p text:style-name="P21">colour [1]</text:p>
                </text:list-item>
                <text:list-item>
                  <text:p text:style-name="P21">scale [1]</text:p>
                  <text:list>
                    <text:list-item>
                      <text:p text:style-name="P21">objects with greatly different sizes [1]</text:p>
                    </text:list-item>
                  </text:list>
                </text:list-item>
                <text:list-item>
                  <text:p text:style-name="P21">noise [1]</text:p>
                  <text:list>
                    <text:list-item>
                      <text:p text:style-name="P21">sudden noises contrast with background [1]</text:p>
                    </text:list-item>
                  </text:list>
                </text:list-item>
                <text:list-item>
                  <text:p text:style-name="P21">shine [1]</text:p>
                  <text:list>
                    <text:list-item>
                      <text:p text:style-name="P21">flashes or reflections [1]</text:p>
                    </text:list-item>
                    <text:list-item>
                      <text:p text:style-name="P21">rarely occurs in nature [1]</text:p>
                    </text:list-item>
                  </text:list>
                </text:list-item>
              </text:list>
            </text:list-item>
          </text:list>
        </text:list-item>
        <text:list-item>
          <text:p text:style-name="P21">how to search</text:p>
          <text:list>
            <text:list-item>
              <text:p text:style-name="P21">plan your search [1]</text:p>
              <text:list>
                <text:list-item>
                  <text:p text:style-name="P21">briefing [1]</text:p>
                  <text:list>
                    <text:list-item>
                      <text:p text:style-name="P21">take copy with you [1]</text:p>
                    </text:list-item>
                    <text:list-item>
                      <text:p text:style-name="P21">review with other team members [1]</text:p>
                      <text:list>
                        <text:list-item>
                          <text:p text:style-name="P21">did they hear something you didn't? [1]</text:p>
                        </text:list-item>
                      </text:list>
                    </text:list-item>
                    <text:list-item>
                      <text:p text:style-name="P21">shoe prints, items carried [1]</text:p>
                    </text:list-item>
                  </text:list>
                </text:list-item>
                <text:list-item>
                  <text:p text:style-name="P21">consider subjects suspected intentions [1]</text:p>
                  <text:list>
                    <text:list-item>
                      <text:p text:style-name="P21">e.g. fishing -&gt; fishing activities [1]</text:p>
                    </text:list-item>
                  </text:list>
                </text:list-item>
                <text:list-item>
                  <text:p text:style-name="P21">be able to describe subject to the public [1]</text:p>
                </text:list-item>
              </text:list>
            </text:list-item>
            <text:list-item>
              <text:p text:style-name="P21">general search techniques</text:p>
              <text:list>
                <text:list-item>
                  <text:p text:style-name="P21">where to look</text:p>
                  <text:list>
                    <text:list-item>
                      <text:p text:style-name="P21">Use the search cube, up, down, l/r, and behind. <text:s/>[3]</text:p>
                    </text:list-item>
                    <text:list-item>
                      <text:p text:style-name="P21">look up, down, all around [1]</text:p>
                    </text:list-item>
                    <text:list-item>
                      <text:p text:style-name="P21">observe to the rear [1]</text:p>
                    </text:list-item>
                    <text:list-item>
                      <text:p text:style-name="P21">squat, kneel, look around from ground level [1]</text:p>
                    </text:list-item>
                  </text:list>
                </text:list-item>
                <text:list-item>
                  <text:p text:style-name="P21">where to check</text:p>
                  <text:list>
                    <text:list-item>
                      <text:p text:style-name="P21">Always check the obvious. <text:s/>[3]</text:p>
                    </text:list-item>
                    <text:list-item>
                      <text:p text:style-name="P21">wander purposefully [1]</text:p>
                    </text:list-item>
                    <text:list-item>
                      <text:p text:style-name="P21">never assume [1]</text:p>
                      <text:list>
                        <text:list-item>
                          <text:p text:style-name="P21">check behind, around or in what you can not see through [1]</text:p>
                        </text:list-item>
                      </text:list>
                    </text:list-item>
                  </text:list>
                </text:list-item>
                <text:list-item>
                  <text:p text:style-name="P21">use all senses: looks, listen, smell, touch [1]</text:p>
                  <text:list>
                    <text:list-item>
                      <text:p text:style-name="P21">Use all your senses <text:s/>[3]</text:p>
                    </text:list-item>
                  </text:list>
                </text:list-item>
                <text:list-item>
                  <text:p text:style-name="P21">make sound</text:p>
                  <text:list>
                    <text:list-item>
                      <text:p text:style-name="P21">use sound (whistles) [1]</text:p>
                    </text:list-item>
                    <text:list-item>
                      <text:p text:style-name="P21">Yell and make noise. <text:s/>Call the victims name. <text:s/>Remember to listen for a response. <text:s/>[3]</text:p>
                    </text:list-item>
                  </text:list>
                </text:list-item>
                <text:list-item>
                  <text:p text:style-name="P21">talk to non-searchers you meet [1]</text:p>
                </text:list-item>
                <text:list-item>
                  <text:p text:style-name="P21"><text:soft-page-break/>imagine what subject might do in this place [1]</text:p>
                  <text:list>
                    <text:list-item>
                      <text:p text:style-name="P21">look for what might attract subject [1]</text:p>
                    </text:list-item>
                  </text:list>
                </text:list-item>
                <text:list-item>
                  <text:p text:style-name="P21">keep mental focus</text:p>
                  <text:list>
                    <text:list-item>
                      <text:p text:style-name="P21">be constantly looking</text:p>
                    </text:list-item>
                    <text:list-item>
                      <text:p text:style-name="P21">be expectant to find clue/subject [1]</text:p>
                    </text:list-item>
                    <text:list-item>
                      <text:p text:style-name="P21">Maintain an aggressive attitude. <text:s/>[3]</text:p>
                    </text:list-item>
                    <text:list-item>
                      <text:p text:style-name="P21">maintain positive mental attitude [1]</text:p>
                    </text:list-item>
                    <text:list-item>
                      <text:p text:style-name="P21">Stay alert and maintain proper attitude to stay effective. <text:s/>[3]</text:p>
                    </text:list-item>
                    <text:list-item>
                      <text:p text:style-name="P21">avoid distractions [1]</text:p>
                      <text:list>
                        <text:list-item>
                          <text:p text:style-name="P21">think about searching, not distractions e.g. weather [1]</text:p>
                        </text:list-item>
                        <text:list-item>
                          <text:p text:style-name="P21">dress to be comfortable, not distracted [1]</text:p>
                        </text:list-item>
                        <text:list-item>
                          <text:p text:style-name="P21">do not talk unnecessarily [1]</text:p>
                        </text:list-item>
                      </text:list>
                    </text:list-item>
                  </text:list>
                </text:list-item>
              </text:list>
            </text:list-item>
            <text:list-item>
              <text:p text:style-name="P21">use your senses:</text:p>
              <text:list>
                <text:list-item>
                  <text:p text:style-name="P21">sight</text:p>
                  <text:list>
                    <text:list-item>
                      <text:p text:style-name="P21">things that are out of place [1]</text:p>
                      <text:list>
                        <text:list-item>
                          <text:p text:style-name="P21">trampled grass, broken limbs, twigs, slide marks on hills, footprints. [1]</text:p>
                        </text:list-item>
                        <text:list-item>
                          <text:p text:style-name="P21">discarded items [1]</text:p>
                        </text:list-item>
                        <text:list-item>
                          <text:p text:style-name="P21">odd shapes [1]</text:p>
                        </text:list-item>
                      </text:list>
                    </text:list-item>
                    <text:list-item>
                      <text:p text:style-name="P21">things associated with subject's activity [1]</text:p>
                      <text:list>
                        <text:list-item>
                          <text:p text:style-name="P21">e.g. shell cases for hunters [1]</text:p>
                        </text:list-item>
                      </text:list>
                    </text:list-item>
                    <text:list-item>
                      <text:p text:style-name="P21">subject's attempts to signal</text:p>
                      <text:list>
                        <text:list-item>
                          <text:p text:style-name="P21">flashes, calls</text:p>
                        </text:list-item>
                      </text:list>
                    </text:list-item>
                    <text:list-item>
                      <text:p text:style-name="P21">signs of fire: smoke, light, smell, ashes [1]</text:p>
                    </text:list-item>
                    <text:list-item>
                      <text:p text:style-name="P21">animal reacting to subject [1]</text:p>
                      <text:list>
                        <text:list-item>
                          <text:p text:style-name="P21">birds circling [1]</text:p>
                        </text:list-item>
                        <text:list-item>
                          <text:p text:style-name="P21">animal silence [1]</text:p>
                        </text:list-item>
                      </text:list>
                    </text:list-item>
                  </text:list>
                </text:list-item>
                <text:list-item>
                  <text:p text:style-name="P21">listening</text:p>
                  <text:list>
                    <text:list-item>
                      <text:p text:style-name="P21">calls, moans, whistles [1]</text:p>
                    </text:list-item>
                    <text:list-item>
                      <text:p text:style-name="P21">listen for 30 seconds after calling [1]</text:p>
                    </text:list-item>
                    <text:list-item>
                      <text:p text:style-name="P21">movement [1]</text:p>
                    </text:list-item>
                    <text:list-item>
                      <text:p text:style-name="P21">monitor emergency channels: CB9, FRS 1 or 9 [1]</text:p>
                    </text:list-item>
                  </text:list>
                </text:list-item>
                <text:list-item>
                  <text:p text:style-name="P21">smell</text:p>
                  <text:list>
                    <text:list-item>
                      <text:p text:style-name="P21">locate sources [1]</text:p>
                    </text:list-item>
                  </text:list>
                </text:list-item>
                <text:list-item>
                  <text:p text:style-name="P21">feel</text:p>
                  <text:list>
                    <text:list-item>
                      <text:p text:style-name="P21">what are you treading on?</text:p>
                    </text:list-item>
                  </text:list>
                </text:list-item>
              </text:list>
            </text:list-item>
            <text:list-item>
              <text:p text:style-name="P21">walking and searching [1]</text:p>
              <text:list>
                <text:list-item>
                  <text:p text:style-name="P21">appropriate speed</text:p>
                  <text:list>
                    <text:list-item>
                      <text:p text:style-name="P21">balance thoroughness with amount of terrain covered</text:p>
                    </text:list-item>
                    <text:list-item>
                      <text:p text:style-name="P21">beginner searchers tend to go too fast (adrenaline?)</text:p>
                    </text:list-item>
                    <text:list-item>
                      <text:p text:style-name="P21">intermediate searchers tend to go too slow for Type 1</text:p>
                    </text:list-item>
                    <text:list-item>
                      <text:p text:style-name="P21">adjust speed for terrain, weather, searcher experience, ability, fatigue [1]</text:p>
                    </text:list-item>
                  </text:list>
                </text:list-item>
                <text:list-item>
                  <text:p text:style-name="P21">if necessary, tell other searchers to hold up so you can check something out [1]</text:p>
                </text:list-item>
              </text:list>
            </text:list-item>
            <text:list-item>
              <text:p text:style-name="P21">night searching</text:p>
              <text:list>
                <text:list-item>
                  <text:p text:style-name="P21">same techniques [1]</text:p>
                </text:list-item>
                <text:list-item>
                  <text:p text:style-name="P21">more care [1]</text:p>
                </text:list-item>
                <text:list-item>
                  <text:p text:style-name="P21">carry extra batteries [1]</text:p>
                </text:list-item>
                <text:list-item>
                  <text:p text:style-name="P21"><text:soft-page-break/>slower pace [1]</text:p>
                </text:list-item>
                <text:list-item>
                  <text:p text:style-name="P21">risk: tunnel vision on route finding</text:p>
                  <text:list>
                    <text:list-item>
                      <text:p text:style-name="P21">look up, around, back [1]</text:p>
                    </text:list-item>
                    <text:list-item>
                      <text:p text:style-name="P21">slow down</text:p>
                    </text:list-item>
                    <text:list-item>
                      <text:p text:style-name="P21">keep evaluating 3 zones for clues and hazards [1]</text:p>
                      <text:list>
                        <text:list-item>
                          <text:p text:style-name="P21">knees down [1]</text:p>
                        </text:list-item>
                        <text:list-item>
                          <text:p text:style-name="P21">knees to chest [1]</text:p>
                        </text:list-item>
                        <text:list-item>
                          <text:p text:style-name="P21">head up [1]</text:p>
                        </text:list-item>
                      </text:list>
                    </text:list-item>
                  </text:list>
                </text:list-item>
                <text:list-item>
                  <text:p text:style-name="P21">sound often travels further at night [1]</text:p>
                </text:list-item>
                <text:list-item>
                  <text:p text:style-name="P21">peripheral vision is better at low light [1]</text:p>
                </text:list-item>
                <text:list-item>
                  <text:p text:style-name="P21">20 – 30 minutes to fully regain night vision [1]</text:p>
                  <text:list>
                    <text:list-item>
                      <text:p text:style-name="P21">At night never shine your light in someone's eyes. <text:s text:c="2"/>[3]</text:p>
                    </text:list-item>
                    <text:list-item>
                      <text:p text:style-name="P21">use red lights to read maps, notes [1]</text:p>
                    </text:list-item>
                  </text:list>
                </text:list-item>
              </text:list>
            </text:list-item>
          </text:list>
        </text:list-item>
        <text:list-item>
          <text:p text:style-name="P21">clue handling [1]</text:p>
          <text:list>
            <text:list-item>
              <text:p text:style-name="P21">should be included in briefing [1]</text:p>
            </text:list-item>
            <text:list-item>
              <text:p text:style-name="P21">Protect evidence. <text:s/>[3]</text:p>
            </text:list-item>
            <text:list-item>
              <text:p text:style-name="P21">evaluation of clues</text:p>
              <text:list>
                <text:list-item>
                  <text:p text:style-name="P21">trap: forming opinion, seeking only clues that support opinion [1]</text:p>
                  <text:list>
                    <text:list-item>
                      <text:p text:style-name="P21">do not immediately form opinion on value of clue [1]</text:p>
                    </text:list-item>
                  </text:list>
                </text:list-item>
                <text:list-item>
                  <text:p text:style-name="P21">subject profile helps to distinguish clues generated by subject from unrelated clues [1]</text:p>
                </text:list-item>
                <text:list-item>
                  <text:p text:style-name="P21">Overhead team responsible for assessing clue</text:p>
                </text:list-item>
              </text:list>
            </text:list-item>
            <text:list-item>
              <text:p text:style-name="P21">call in</text:p>
            </text:list-item>
            <text:list-item>
              <text:p text:style-name="P21">record</text:p>
              <text:list>
                <text:list-item>
                  <text:p text:style-name="P21">time tagged [1]</text:p>
                </text:list-item>
                <text:list-item>
                  <text:p text:style-name="P21">exact location</text:p>
                </text:list-item>
                <text:list-item>
                  <text:p text:style-name="P21">Record absolutely everything. <text:s/>[3]</text:p>
                </text:list-item>
              </text:list>
            </text:list-item>
            <text:list-item>
              <text:p text:style-name="P21">bag</text:p>
            </text:list-item>
            <text:list-item>
              <text:p text:style-name="P21">bring in</text:p>
            </text:list-item>
          </text:list>
        </text:list-item>
        <text:list-item>
          <text:p text:style-name="P21"/>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Lucidasans, 'Lucida Sans', 'Arial Unicode MS'"/>
    <style:font-face style:name="Courier New1" svg:font-family="'Courier New'" style:font-family-generic="modern"/>
    <style:font-face style:name="Courier New" svg:font-family="'Courier New'" style:font-family-generic="modern" style:font-pitch="fixed"/>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1965in" fo:keep-with-next="always"/>
      <style:text-properties style:font-name="Arial" fo:font-size="14pt" style:font-name-asian="HG Mincho Light J" style:font-size-asian="14pt" style:font-name-complex="Tahoma" style:font-size-complex="14pt"/>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1" style:font-size-asian="14pt" style:font-weight-asian="bold" style:font-name-complex="Tahoma" style:font-size-complex="14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oint" style:family="paragraph" style:parent-style-name="Standard">
      <style:paragraph-properties fo:margin-left="0.5in" fo:margin-right="0in" fo:text-indent="0in" style:auto-text-indent="false"/>
    </style:style>
    <style:style style:name="section" style:family="paragraph" style:parent-style-name="Standard">
      <style:paragraph-properties fo:margin-top="0.1201in" fo:margin-bottom="0in" fo:keep-with-next="always"/>
      <style:text-properties fo:font-size="14pt" fo:font-weight="bold" style:font-size-asian="14pt" style:font-weight-asian="bold" style:font-size-complex="14pt" style:font-weight-complex="bold"/>
    </style:style>
    <style:style style:name="Normal" style:family="paragraph" style:parent-style-name="Standard">
      <style:text-properties fo:font-size="10pt" style:font-size-asian="10pt" style:font-size-complex="10pt"/>
    </style:style>
    <style:style style:name="Quick_20_a_29__20_" style:display-name="Quick a) " style:family="paragraph" style:parent-style-name="Normal" style:next-style-name="Normal">
      <style:paragraph-properties fo:margin-left="0in" fo:margin-right="0in" style:line-height-at-least="0.1665in" fo:text-indent="0in" style:auto-text-indent="false"/>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point" style:family="text"/>
    <style:style style:name="RTF_5f_Num_20_2_20_1" style:display-name="RTF_Num 2 1" style:family="text">
      <style:text-properties style:font-name="Times New Roman" style:font-name-asian="Times New Roman" style:font-name-complex="Times New Roman"/>
    </style:style>
    <style:style style:name="RTF_5f_Num_20_2_20_2" style:display-name="RTF_Num 2 2" style:family="text">
      <style:text-properties style:font-name="Courier New1" style:font-name-asian="Courier New1" style:font-name-complex="Courier New1"/>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1" style:font-name-asian="Courier New1" style:font-name-complex="Courier New1"/>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1" style:font-name-asian="Courier New1" style:font-name-complex="Courier New1"/>
    </style:style>
    <style:style style:name="RTF_5f_Num_20_2_20_9" style:display-name="RTF_Num 2 9" style:family="text">
      <style:text-properties style:font-name="Wingdings" style:font-name-asian="Wingdings" style:font-name-complex="Wingdings"/>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point">
      <text:list-level-style-bullet text:level="1" text:style-name="Bullet_20_Symbols" style:num-suffix="." text:bullet-char="•">
        <style:list-level-properties text:min-label-width="0.1965in"/>
        <style:text-properties style:font-name="StarSymbol1"/>
      </text:list-level-style-bullet>
      <text:list-level-style-bullet text:level="2" text:style-name="Bullet_20_Symbols" style:num-suffix="." text:bullet-char="•">
        <style:list-level-properties text:space-before="0.1965in" text:min-label-width="0.1965in"/>
        <style:text-properties style:font-name="StarSymbol1"/>
      </text:list-level-style-bullet>
      <text:list-level-style-bullet text:level="3" text:style-name="Bullet_20_Symbols" style:num-suffix="." text:bullet-char="•">
        <style:list-level-properties text:space-before="0.3933in" text:min-label-width="0.1965in"/>
        <style:text-properties style:font-name="StarSymbol1"/>
      </text:list-level-style-bullet>
      <text:list-level-style-bullet text:level="4" text:style-name="Bullet_20_Symbols" style:num-suffix="." text:bullet-char="•">
        <style:list-level-properties text:space-before="0.5898in" text:min-label-width="0.1965in"/>
        <style:text-properties style:font-name="StarSymbol1"/>
      </text:list-level-style-bullet>
      <text:list-level-style-bullet text:level="5" text:style-name="Bullet_20_Symbols" style:num-suffix="." text:bullet-char="•">
        <style:list-level-properties text:space-before="0.7862in" text:min-label-width="0.1965in"/>
        <style:text-properties style:font-name="StarSymbol1"/>
      </text:list-level-style-bullet>
      <text:list-level-style-bullet text:level="6" text:style-name="Bullet_20_Symbols" style:num-suffix="." text:bullet-char="•">
        <style:list-level-properties text:space-before="0.9827in" text:min-label-width="0.1965in"/>
        <style:text-properties style:font-name="StarSymbol1"/>
      </text:list-level-style-bullet>
      <text:list-level-style-bullet text:level="7" text:style-name="Bullet_20_Symbols" style:num-suffix="." text:bullet-char="•">
        <style:list-level-properties text:space-before="1.1791in" text:min-label-width="0.1965in"/>
        <style:text-properties style:font-name="StarSymbol1"/>
      </text:list-level-style-bullet>
      <text:list-level-style-bullet text:level="8" text:style-name="Bullet_20_Symbols" style:num-suffix="." text:bullet-char="•">
        <style:list-level-properties text:space-before="1.3756in" text:min-label-width="0.1965in"/>
        <style:text-properties style:font-name="StarSymbol1"/>
      </text:list-level-style-bullet>
      <text:list-level-style-bullet text:level="9" text:style-name="Bullet_20_Symbols" style:num-suffix="." text:bullet-char="•">
        <style:list-level-properties text:space-before="1.5724in" text:min-label-width="0.1965in"/>
        <style:text-properties style:font-name="StarSymbol1"/>
      </text:list-level-style-bullet>
      <text:list-level-style-bullet text:level="10" text:style-name="Bullet_20_Symbols" style:num-suffix="." text:bullet-char="•">
        <style:list-level-properties text:space-before="1.7689in" text:min-label-width="0.1965in"/>
        <style:text-properties style:font-name="StarSymbol1"/>
      </text:list-level-style-bullet>
    </text:list-style>
    <text:list-style style:name="WW8Num6" text:consecutive-numbering="true">
      <text:list-level-style-bullet text:level="1" text:style-name="RTF_5f_Num_20_2_20_1" style:num-suffix="." text:bullet-char="-">
        <style:list-level-properties text:space-before="1in" text:min-label-width="0.25in"/>
        <style:text-properties style:font-name="Times New Roman"/>
      </text:list-level-style-bullet>
      <text:list-level-style-bullet text:level="2" text:style-name="RTF_5f_Num_20_2_20_2" style:num-suffix="." text:bullet-char="o">
        <style:list-level-properties text:space-before="1.5in" text:min-label-width="0.25in"/>
        <style:text-properties style:font-name="Courier New"/>
      </text:list-level-style-bullet>
      <text:list-level-style-bullet text:level="3" text:style-name="RTF_5f_Num_20_2_20_3" style:num-suffix="." text:bullet-char="">
        <style:list-level-properties text:space-before="2in" text:min-label-width="0.25in"/>
        <style:text-properties style:font-name="Wingdings"/>
      </text:list-level-style-bullet>
      <text:list-level-style-bullet text:level="4" text:style-name="RTF_5f_Num_20_2_20_4" style:num-suffix="." text:bullet-char="">
        <style:list-level-properties text:space-before="2.5in" text:min-label-width="0.25in"/>
        <style:text-properties style:font-name="Symbol"/>
      </text:list-level-style-bullet>
      <text:list-level-style-bullet text:level="5" text:style-name="RTF_5f_Num_20_2_20_5" style:num-suffix="." text:bullet-char="o">
        <style:list-level-properties text:space-before="3in" text:min-label-width="0.25in"/>
        <style:text-properties style:font-name="Courier New"/>
      </text:list-level-style-bullet>
      <text:list-level-style-bullet text:level="6" text:style-name="RTF_5f_Num_20_2_20_6" style:num-suffix="." text:bullet-char="">
        <style:list-level-properties text:space-before="3.5in" text:min-label-width="0.25in"/>
        <style:text-properties style:font-name="Wingdings"/>
      </text:list-level-style-bullet>
      <text:list-level-style-bullet text:level="7" text:style-name="RTF_5f_Num_20_2_20_7" style:num-suffix="." text:bullet-char="">
        <style:list-level-properties text:space-before="4in" text:min-label-width="0.25in"/>
        <style:text-properties style:font-name="Symbol"/>
      </text:list-level-style-bullet>
      <text:list-level-style-bullet text:level="8" text:style-name="RTF_5f_Num_20_2_20_8" style:num-suffix="." text:bullet-char="o">
        <style:list-level-properties text:space-before="4.5in" text:min-label-width="0.25in"/>
        <style:text-properties style:font-name="Courier New"/>
      </text:list-level-style-bullet>
      <text:list-level-style-bullet text:level="9" text:style-name="RTF_5f_Num_20_2_20_9" style:num-suffix="." text:bullet-char="">
        <style:list-level-properties text:space-before="5in" text:min-label-width="0.25in"/>
        <style:text-properties style:font-name="Wingdings"/>
      </text:list-level-style-bullet>
      <text:list-level-style-bullet text:level="10" text:style-name="RTF_5f_Num_20_2_20_1" style:num-suffix="." text:bullet-char="-">
        <style:list-level-properties text:space-before="12.25in" text:min-label-width="0.25in"/>
        <style:text-properties style:font-name="Times New Roman"/>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P1" style:family="paragraph" style:parent-style-name="Footer">
      <style:text-properties fo:font-size="8pt" style:font-size-asian="8pt" style:font-size-complex="8pt"/>
    </style:style>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tru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Lesson Plan – <text:title>Search Techniques</text:title><text:tab/>Brett Wuth<text:tab/>Page <text:page-number text:select-page="current">1</text:page-number> of <text:page-count>12</text:page-count></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Search Techniques</dc:title>
    <meta:initial-creator>Brett Wuth</meta:initial-creator>
    <meta:creation-date>2005-02-23T02:36:54</meta:creation-date>
    <dc:date>2006-10-01T23:48:10</dc:date>
    <meta:printed-by>Brett Wuth</meta:printed-by>
    <meta:print-date>2005-02-25T15:57:01</meta:print-date>
    <dc:language>en-US</dc:language>
    <meta:editing-cycles>37</meta:editing-cycles>
    <meta:editing-duration>PT20H48M41S</meta:editing-duration>
    <meta:template xlink:type="simple" xlink:actuate="onRequest" xlink:href="../../../../../../../../../.openoffice/1.1/user/template/lesson%20plan%20template.stw" xlink:title="Lesson Plan Template" meta:date="2005-02-22T00:23:38"/>
    <meta:user-defined meta:name="Info 1"/>
    <meta:user-defined meta:name="Info 2"/>
    <meta:user-defined meta:name="Info 3"/>
    <meta:user-defined meta:name="Info 4"/>
    <meta:document-statistic meta:table-count="1" meta:image-count="0" meta:object-count="0" meta:page-count="12" meta:paragraph-count="439" meta:word-count="2328" meta:character-count="13647"/>
  </office:meta>
</office:document-meta>
</file>