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3.752cm" fo:margin-right="0cm" fo:margin-top="0cm" fo:margin-bottom="0cm" fo:text-indent="0cm" style:auto-text-indent="false"/>
    </style:style>
    <style:style style:name="P2" style:family="paragraph" style:parent-style-name="List_20_Contents" style:list-style-name="L1"/>
    <style:style style:name="P3" style:family="paragraph" style:parent-style-name="List_20_Contents" style:list-style-name="L1">
      <style:paragraph-properties fo:margin-top="0cm" fo:margin-bottom="0cm"/>
      <style:text-properties fo:font-style="italic"/>
    </style:style>
    <style:style style:name="P4" style:family="paragraph" style:parent-style-name="List_20_Contents" style:list-style-name="L1">
      <style:paragraph-properties fo:margin-top="0cm" fo:margin-bottom="0.499cm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>
      <style:paragraph-properties fo:margin-left="3.752cm" fo:margin-right="0cm" fo:margin-top="0cm" fo:margin-bottom="0cm" fo:text-indent="0cm" style:auto-text-indent="false"/>
    </style:style>
    <style:style style:name="T1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section text:style-name="Sect1" text:name="Section2">
          <text:section text:style-name="Sect1" text:name="Section3">
            <text:h text:style-name="Heading_20_1" text:outline-level="1"><text:bookmark text:name="top1"/><text:bookmark text:name="top2"/><text:bookmark text:name="content"/>Board of Directors/2015-12-01/Agenda</text:h>
            <text:section text:style-name="Sect1" text:name="Section4">
              <text:section text:style-name="Sect1" text:name="bodyContent">
                <text:list xml:id="list9197974433574317411" text:style-name="L1">
                  <text:list-item>
                    <text:p text:style-name="P6">Call to Order (Eric) </text:p>
                    <text:list>
                      <text:list-item>
                        <text:p text:style-name="P6">Quorum </text:p>
                      </text:list-item>
                    </text:list>
                  </text:list-item>
                  <text:list-item>
                    <text:p text:style-name="P6">Agenda (Eric) </text:p>
                    <text:list>
                      <text:list-item>
                        <text:p text:style-name="P6">Additions to the Agenda </text:p>
                      </text:list-item>
                    </text:list>
                    <text:p text:style-name="P6"><text:span text:style-name="T1">Suggested motion: Moved by _______________, seconded by _______________ that the Agenda be adopted as (presented/amended).</text:span> </text:p>
                  </text:list-item>
                  <text:list-item>
                    <text:p text:style-name="P6">Minutes </text:p>
                    <text:list>
                      <text:list-item>
                        <text:p text:style-name="P6">Minutes of 2015-10-06 meeting (Diann) </text:p>
                        <text:p text:style-name="P6">Errors or Omissions </text:p>
                      </text:list-item>
                    </text:list>
                    <text:p text:style-name="P6"><text:span text:style-name="T1">Suggested motion: Moved by _______________, seconded by _______________ that the minutes of the October 6, 2015 board meeting be adopted as (presented/amended).</text:span> </text:p>
                    <text:list text:continue-numbering="true">
                      <text:list-item>
                        <text:p text:style-name="P6">Minutes of 2015-10-20 meeting (Diann) </text:p>
                        <text:p text:style-name="P6">Errors or Omissions </text:p>
                      </text:list-item>
                    </text:list>
                    <text:p text:style-name="P6"><text:span text:style-name="T1">Suggested motion: Moved by _______________, seconded by _______________ that the minutes of the October 20, 2015 board meeting be adopted as (presented/amended).</text:span> </text:p>
                  </text:list-item>
                  <text:list-item>
                    <text:p text:style-name="P6">Administrator's Report (Diann) </text:p>
                    <text:p text:style-name="P6"><text:span text:style-name="T1">Suggested motion: Moved by _______________, seconded by _______________ that the Administrator's Report be accepted as information.</text:span> </text:p>
                  </text:list-item>
                  <text:list-item>
                    <text:p text:style-name="P6">Financial </text:p>
                    <text:list>
                      <text:list-item>
                        <text:p text:style-name="P5">Approval of cheques over $500 or outside budget (Diann) </text:p>
                        <text:p text:style-name="P2"><text:span text:style-name="T1">Suggested motion: Moved by _______________, seconded by _______________ that payment to Diann Piwek for invoice # 05 in the amount of $2316.52 be approved.</text:span> </text:p>
                        <text:p text:style-name="P2"><text:span text:style-name="T1">Suggested motion: Moved by _______________, seconded by _______________ that payment to Diann Piwek for invoice #06 in the amount of $784.37 be approved.</text:span> </text:p>
                        <text:p text:style-name="P3">Suggested motion: Moved by _______________, seconded by _______________ that payment to Diann piwek for invoice #07 in the amount of $1372.24 be approved.</text:p>
                      </text:list-item>
                    </text:list>
                  </text:list-item>
                  <text:list-item>
                    <text:p text:style-name="P6">Committee Reports </text:p>
                    <text:list>
                      <text:list-item>
                        <text:p text:style-name="P6">Fundraising </text:p>
                      </text:list-item>
                    </text:list>
                  </text:list-item>
                </text:list>
                <text:p text:style-name="P1">2016 Casino (Diann) </text:p>
                <text:p text:style-name="P1">Other Funding (Diann) </text:p>
                <text:list xml:id="list33471410" text:continue-numbering="true" text:style-name="L1">
                  <text:list-item>
                    <text:list>
                      <text:list-item>
                        <text:p text:style-name="P6">Training </text:p>
                      </text:list-item>
                      <text:list-item>
                        <text:p text:style-name="P6">Membership (Diann) </text:p>
                        <text:list>
                          <text:list-header>
                            <text:p text:style-name="P6">Criminal Records Review (Diann) </text:p>
                          </text:list-header>
                        </text:list>
                      </text:list-item>
                    </text:list>
                  </text:list-item>
                </text:list>
                <text:p text:style-name="P1">Identification Badges</text:p>
                <text:list xml:id="list33468638" text:continue-numbering="true" text:style-name="L1">
                  <text:list-item>
                    <text:list>
                      <text:list-item>
                        <text:p text:style-name="P6">Equipment </text:p>
                      </text:list-item>
                      <text:list-item>
                        <text:p text:style-name="P6">Pre-Plan </text:p>
                      </text:list-item>
                      <text:list-item>
                        <text:p text:style-name="P6">Technical Rescue </text:p>
                      </text:list-item>
                      <text:list-item>
                        <text:p text:style-name="P6">Call Out </text:p>
                      </text:list-item>
                      <text:list-item>
                        <text:p text:style-name="P6">Audit </text:p>
                      </text:list-item>
                    </text:list>
                  </text:list-item>
                  <text:list-item>
                    <text:p text:style-name="P5">Adjournment (Eric) </text:p>
                    <text:p text:style-name="P2">Next Board Meeting: 2016-01-05 at 17:30 </text:p>
                    <text:p text:style-name="P4"><text:span text:style-name="T1">Suggested motion: Moved by ____________, seconded by _______________ to adjourn.</text:span> </text:p>
                  </text:list-item>
                </text:list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ann Piwek</meta:initial-creator>
    <meta:creation-date>2015-11-16T10:51:37.98</meta:creation-date>
    <dc:date>2015-12-01T13:29:45.32</dc:date>
    <dc:creator>Diann Piwek</dc:creator>
    <meta:editing-duration>PT37M59S</meta:editing-duration>
    <meta:editing-cycles>9</meta:editing-cycles>
    <meta:generator>OpenOffice/4.1.1$Win32 OpenOffice.org_project/411m6$Build-9775</meta:generator>
    <meta:printed-by>Diann Piwek</meta:printed-by>
    <meta:print-date>2015-11-16T10:54:52.60</meta:print-date>
    <meta:document-statistic meta:table-count="0" meta:image-count="0" meta:object-count="0" meta:page-count="1" meta:paragraph-count="36" meta:word-count="252" meta:character-count="1749"/>
  </office:meta>
</office:document-meta>
</file>