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in" table:align="margins"/>
    </style:style>
    <style:style style:name="Table1.A" style:family="table-column">
      <style:table-column-properties style:column-width="1.8896in" style:rel-column-width="20638*"/>
    </style:style>
    <style:style style:name="Table1.B" style:family="table-column">
      <style:table-column-properties style:column-width="0.5104in" style:rel-column-width="5575*"/>
    </style:style>
    <style:style style:name="Table1.C" style:family="table-column">
      <style:table-column-properties style:column-width="1.4396in" style:rel-column-width="15723*"/>
    </style:style>
    <style:style style:name="Table1.D" style:family="table-column">
      <style:table-column-properties style:column-width="1.3299in" style:rel-column-width="14525*"/>
    </style:style>
    <style:style style:name="Table1.E" style:family="table-column">
      <style:table-column-properties style:column-width="0.8306in" style:rel-column-width="907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 style:data-style-name="N0">
      <style:table-cell-properties style:vertical-align="top"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2">
      <text:list-level-style-number text:level="1" style:num-suffix=")" style:num-format="A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PS Exercise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Table_20_Heading">Description</text:p>
            </table:table-cell>
            <table:table-cell table:style-name="Table1.A1" office:value-type="string">
              <text:p text:style-name="Table_20_Heading">Zone</text:p>
            </table:table-cell>
            <table:table-cell table:style-name="Table1.A1" office:value-type="string">
              <text:p text:style-name="Table_20_Heading">Easting</text:p>
            </table:table-cell>
            <table:table-cell table:style-name="Table1.A1" office:value-type="string">
              <text:p text:style-name="Table_20_Heading">Northing</text:p>
            </table:table-cell>
            <table:table-cell table:style-name="Table1.E1" office:value-type="string">
              <text:p text:style-name="Table_20_Heading">Accuracy</text:p>
            </table:table-cell>
          </table:table-row>
        </table:table-header-rows>
        <table:table-row>
          <table:table-cell table:style-name="Table1.A2" office:value-type="string">
            <text:p text:style-name="P4">Firehall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3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3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3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3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Firehall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2"/>
      <text:p text:style-name="Standard"/>
      <text:list text:style-name="L1">
        <text:list-item>
          <text:p text:style-name="P6">Bench N Of Firehall</text:p>
        </text:list-item>
        <text:list-item>
          <text:p text:style-name="P6">NE corner of intersection of Kettles St &amp; Hill Av</text:p>
        </text:list-item>
        <text:list-item>
          <text:p text:style-name="P6">NE Lions Park Footpath</text:p>
        </text:list-item>
        <text:list-item>
          <text:p text:style-name="P6">NW corner of intersection Hewetson Av &amp; Charlotte St</text:p>
        </text:list-item>
        <text:list-item>
          <text:p text:style-name="P6">Park Bench Footpath E Of Lions Park</text:p>
        </text:list-item>
        <text:list-item>
          <text:p text:style-name="P6">SE corner of intersection of Hill Av &amp; Charlotte St</text:p>
        </text:list-item>
        <text:list-item>
          <text:p text:style-name="P6">SE corner of intersection of Hill Av &amp; Indian St</text:p>
        </text:list-item>
        <text:list-item>
          <text:p text:style-name="P6">SE corner of intersection of Hill Av &amp; Main St</text:p>
        </text:list-item>
        <text:list-item>
          <text:p text:style-name="P6">SE corner of intersection of Rimmington Av &amp; Kettles St</text:p>
        </text:list-item>
        <text:list-item>
          <text:p text:style-name="P6">SW corner of intersection Christie Av &amp; Main St</text:p>
        </text:list-item>
        <text:list-item>
          <text:p text:style-name="P6">SW corner of Hewetson Bridge</text:p>
        </text:list-item>
        <text:list-item>
          <text:p text:style-name="P7">SW corner of intersection of Kettles St &amp; Christie Av</text:p>
        </text:list-item>
      </text:list>
      <text:p text:style-name="P2"/>
      <text:list text:style-name="L2">
        <text:list-item>
          <text:p text:style-name="P8">12u 0285985 5485516 14m</text:p>
        </text:list-item>
        <text:list-item>
          <text:p text:style-name="P8">12u 0285992 5485587 7m</text:p>
        </text:list-item>
        <text:list-item>
          <text:p text:style-name="P8">12u 0286424 548594 <text:s/>8m</text:p>
        </text:list-item>
        <text:list-item>
          <text:p text:style-name="P8">12u 0286379 5485413 11m</text:p>
        </text:list-item>
        <text:list-item>
          <text:p text:style-name="P8">12u 0285978 5485379 13m</text:p>
        </text:list-item>
        <text:list-item>
          <text:p text:style-name="P8">12u 0285984 5485433 7m</text:p>
        </text:list-item>
        <text:list-item>
          <text:p text:style-name="P8">12u 0286371 5485350 8m</text:p>
        </text:list-item>
        <text:list-item>
          <text:p text:style-name="P8">12u 0286402 5485572 7m</text:p>
        </text:list-item>
        <text:list-item>
          <text:p text:style-name="P8">12u 0286358 5485588 8m</text:p>
        </text:list-item>
        <text:list-item>
          <text:p text:style-name="P8">12u 0286177 5485345 15m</text:p>
        </text:list-item>
        <text:list-item>
          <text:p text:style-name="P8">12u 0286107 5485664 8m</text:p>
        </text:list-item>
        <text:list-item>
          <text:p text:style-name="P8">12u 0286180 5485613 8m</text:p>
        </text:list-item>
      </text:list>
      <text:p text:style-name="Standard"/>
      <text:p text:style-name="Standard"/>
      <text:p text:style-name="P5">Answer Key:</text:p>
      <text:p text:style-name="Standard">1 – I</text:p>
      <text:p text:style-name="Standard">2 – E</text:p>
      <text:p text:style-name="Standard">3 – K</text:p>
      <text:p text:style-name="Standard">4 – C</text:p>
      <text:p text:style-name="Standard">5 – L</text:p>
      <text:p text:style-name="Standard">6 – A</text:p>
      <text:p text:style-name="Standard">7 – B</text:p>
      <text:p text:style-name="Standard">8 – F</text:p>
      <text:p text:style-name="Standard">9 – J</text:p>
      <text:p text:style-name="Standard">10 – D</text:p>
      <text:p text:style-name="Standard">11 – H</text:p>
      <text:p text:style-name="Standard">12 – 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4-06-01T15:58:52</meta:creation-date>
    <dc:date>2010-03-17T21:57:33</dc:date>
    <meta:print-date>2004-06-01T17:20:49</meta:print-date>
    <dc:language>en-US</dc:language>
    <meta:editing-cycles>6</meta:editing-cycles>
    <meta:editing-duration>PT7H54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5" meta:word-count="173" meta:character-count="913"/>
  </office:meta>
</office:document-meta>
</file>