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in" table:align="margins"/>
    </style:style>
    <style:style style:name="Table1.A" style:family="table-column">
      <style:table-column-properties style:column-width="0.4299in" style:rel-column-width="619*"/>
    </style:style>
    <style:style style:name="Table1.B" style:family="table-column">
      <style:table-column-properties style:column-width="0.6139in" style:rel-column-width="884*"/>
    </style:style>
    <style:style style:name="Table1.C" style:family="table-column">
      <style:table-column-properties style:column-width="1.5792in" style:rel-column-width="2274*"/>
    </style:style>
    <style:style style:name="Table1.D" style:family="table-column">
      <style:table-column-properties style:column-width="0.5264in" style:rel-column-width="758*"/>
    </style:style>
    <style:style style:name="Table1.E" style:family="table-column">
      <style:table-column-properties style:column-width="0.9736in" style:rel-column-width="1402*"/>
    </style:style>
    <style:style style:name="Table1.F" style:family="table-column">
      <style:table-column-properties style:column-width="1.1229in" style:rel-column-width="1617*"/>
    </style:style>
    <style:style style:name="Table1.G" style:family="table-column">
      <style:table-column-properties style:column-width="0.7542in" style:rel-column-width="10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Table1.B3" style:family="table-cell" style:data-style-name="N0">
      <style:table-cell-properties style:vertical-align="top"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list-style-name="L1"/>
    <style:style style:name="P7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2pt"/>
    </style:style>
    <style:style style:name="T2" style:family="text">
      <style:text-properties fo:font-weight="normal"/>
    </style:style>
    <style:style style:name="T3" style:family="text">
      <style:text-properties style:font-size-asian="12pt"/>
    </style:style>
    <style:style style:name="T4" style:family="text">
      <style:text-properties style:font-weight-asian="normal"/>
    </style:style>
    <style:style style:name="T5" style:family="text">
      <style:text-properties style:font-size-complex="12pt"/>
    </style:style>
    <style:style style:name="T6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2">
      <text:list-level-style-number text:level="1" style:num-suffix=")" style:num-format="A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PS Exercise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1.A1" office:value-type="string">
              <text:p text:style-name="Table_20_Heading">Row</text:p>
            </table:table-cell>
            <table:table-cell table:style-name="Table1.A1" office:value-type="string">
              <text:p text:style-name="Table_20_Heading">Target (Letter)</text:p>
            </table:table-cell>
            <table:table-cell table:style-name="Table1.A1" office:value-type="string">
              <text:p text:style-name="Table_20_Heading">Closest Feature (number/description)</text:p>
            </table:table-cell>
            <table:table-cell table:style-name="Table1.A1" office:value-type="string">
              <text:p text:style-name="Table_20_Heading">Zone</text:p>
            </table:table-cell>
            <table:table-cell table:style-name="Table1.A1" office:value-type="string">
              <text:p text:style-name="Table_20_Heading">Your<text:line-break/>Easting</text:p>
            </table:table-cell>
            <table:table-cell table:style-name="Table1.A1" office:value-type="string">
              <text:p text:style-name="Table_20_Heading">Your<text:line-break/>Northing</text:p>
            </table:table-cell>
            <table:table-cell table:style-name="Table1.G1" office:value-type="string">
              <text:p text:style-name="Table_20_Heading">Your Accuracy</text:p>
            </table:table-cell>
          </table:table-row>
        </table:table-header-rows>
        <table:table-row>
          <table:table-cell table:style-name="Table1.A2" office:value-type="string">
            <text:p text:style-name="P4">i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outside training roo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4">ii</text:p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4">iii</text:p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4">iv</text:p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4">v</text:p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vi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vii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viii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ix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P2"/>
      <text:p text:style-name="P8">Targets:</text:p>
      <text:list text:style-name="L2">
        <text:list-item>
          <text:p text:style-name="P7">12u 0285985 5485516 14m</text:p>
        </text:list-item>
        <text:list-item>
          <text:p text:style-name="P7">12u 0285992 5485587 7m</text:p>
        </text:list-item>
        <text:list-item>
          <text:p text:style-name="P7">12u 0286424 548594 <text:s/>8m</text:p>
        </text:list-item>
        <text:list-item>
          <text:p text:style-name="P7">12u 0286379 5485413 11m</text:p>
        </text:list-item>
        <text:list-item>
          <text:p text:style-name="P7">12u 0285978 5485379 13m</text:p>
        </text:list-item>
        <text:list-item>
          <text:p text:style-name="P7">12u 0285984 5485433 7m</text:p>
        </text:list-item>
        <text:list-item>
          <text:p text:style-name="P7">12u 0286371 5485350 8m</text:p>
        </text:list-item>
        <text:list-item>
          <text:p text:style-name="P7">12u 0286402 5485572 7m</text:p>
        </text:list-item>
        <text:list-item>
          <text:p text:style-name="P7">12u 0286358 5485588 8m</text:p>
        </text:list-item>
        <text:list-item>
          <text:p text:style-name="P7">12u 0286177 5485345 15m</text:p>
        </text:list-item>
        <text:list-item>
          <text:p text:style-name="P7">12u 0286107 5485664 8m</text:p>
        </text:list-item>
        <text:list-item>
          <text:p text:style-name="P7">12u 0286180 5485613 8m</text:p>
        </text:list-item>
      </text:list>
      <text:p text:style-name="Standard"/>
      <text:p text:style-name="P8">Features:</text:p>
      <text:list text:style-name="L1">
        <text:list-item>
          <text:p text:style-name="P6">Bench N Of Firehall</text:p>
        </text:list-item>
        <text:list-item>
          <text:p text:style-name="P6">NE corner of intersection of Kettles St &amp; Hill Av</text:p>
        </text:list-item>
        <text:list-item>
          <text:p text:style-name="P6">NE Lions Park Footpath</text:p>
        </text:list-item>
        <text:list-item>
          <text:p text:style-name="P6">NW corner of intersection Hewetson Av &amp; Charlotte St</text:p>
        </text:list-item>
        <text:list-item>
          <text:p text:style-name="P6">Park Bench Footpath E Of Lions Park</text:p>
        </text:list-item>
        <text:list-item>
          <text:p text:style-name="P6">SE corner of intersection of Hill Av &amp; Charlotte St</text:p>
        </text:list-item>
        <text:list-item>
          <text:p text:style-name="P6">SE corner of intersection of Hill Av &amp; Indian St</text:p>
        </text:list-item>
        <text:list-item>
          <text:p text:style-name="P6">SE corner of intersection of Hill Av &amp; Main St</text:p>
        </text:list-item>
        <text:list-item>
          <text:p text:style-name="P6">SE corner of intersection of Rimmington Av &amp; Kettles St</text:p>
        </text:list-item>
        <text:list-item>
          <text:p text:style-name="P6">SW corner of intersection Christie Av &amp; Main St</text:p>
        </text:list-item>
        <text:list-item>
          <text:p text:style-name="P6">SW corner of Hewetson Bridge</text:p>
        </text:list-item>
        <text:list-item>
          <text:p text:style-name="P6">SW corner of intersection of Kettles St &amp; Christie Av</text:p>
        </text:list-item>
      </text:list>
      <text:p text:style-name="P5">Answer Key:</text:p>
      <text:p text:style-name="Standard">1 – I</text:p>
      <text:p text:style-name="Standard">2 – E</text:p>
      <text:p text:style-name="Standard">3 – K</text:p>
      <text:p text:style-name="Standard">4 – C</text:p>
      <text:p text:style-name="Standard">5 – L</text:p>
      <text:p text:style-name="Standard">6 – A</text:p>
      <text:p text:style-name="Standard">7 – B</text:p>
      <text:p text:style-name="Standard">8 – F</text:p>
      <text:p text:style-name="Standard">9 – J</text:p>
      <text:p text:style-name="Standard">10 – D</text:p>
      <text:p text:style-name="Standard">11 – H</text:p>
      <text:p text:style-name="Standard">12 – 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06-01T15:58:52</meta:creation-date>
    <dc:date>2011-03-10T20:23:12</dc:date>
    <meta:print-date>2011-03-10T20:18:38</meta:print-date>
    <dc:language>en-US</dc:language>
    <meta:editing-cycles>8</meta:editing-cycles>
    <meta:editing-duration>PT8H14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8" meta:word-count="195" meta:character-count="1014"/>
  </office:meta>
</office:document-meta>
</file>