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tyle="normal" style:font-style-asian="normal" style:font-style-complex="normal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Heading_20_2">
      <style:text-properties fo:font-size="11pt" style:font-size-asian="11pt" style:font-size-complex="11pt"/>
    </style:style>
    <style:style style:name="P6" style:family="paragraph" style:parent-style-name="Heading_20_3">
      <style:text-properties fo:font-size="11pt" style:font-size-asian="11pt" style:font-size-complex="11pt"/>
    </style:style>
    <style:style style:name="P7" style:family="paragraph" style:parent-style-name="Heading_20_4">
      <style:text-properties fo:font-size="11pt" style:font-size-asian="11pt" style:font-size-complex="11pt"/>
    </style:style>
    <style:style style:name="P8" style:family="paragraph" style:parent-style-name="Heading_20_1">
      <style:text-properties fo:font-size="18pt" style:font-size-asian="18pt" style:font-size-complex="18pt"/>
    </style:style>
    <style:style style:name="P9" style:family="paragraph" style:parent-style-name="Heading_20_3">
      <style:text-properties fo:font-size="11pt" style:font-size-asian="11pt" style:font-size-complex="11pt"/>
    </style:style>
    <style:style style:name="P10" style:family="paragraph" style:parent-style-name="Text_20_body">
      <style:text-properties fo:font-size="11pt" style:font-size-asian="11pt" style:font-size-complex="11pt"/>
    </style:style>
    <style:style style:name="P11" style:family="paragraph" style:parent-style-name="Text_20_body" style:list-style-name="L1">
      <style:text-properties fo:font-size="11pt" style:font-size-asian="11pt" style:font-size-complex="11pt"/>
    </style:style>
    <style:style style:name="P12" style:family="paragraph" style:parent-style-name="Text_20_body"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text-properties fo:font-size="11pt" fo:font-style="normal" style:font-size-asian="11pt" style:font-style-asian="normal" style:font-size-complex="11pt" style:font-style-complex="normal"/>
    </style:style>
    <style:style style:name="P15" style:family="paragraph" style:parent-style-name="Text_20_body" style:list-style-name="L1">
      <style:paragraph-properties fo:margin-top="0cm" fo:margin-bottom="0cm"/>
      <style:text-properties fo:font-size="11pt" style:font-size-asian="11pt" style:font-size-complex="11pt"/>
    </style:style>
    <style:style style:name="P16" style:family="paragraph" style:parent-style-name="Text_20_body" style:list-style-name="L2">
      <style:paragraph-properties fo:margin-top="0cm" fo:margin-bottom="0cm"/>
      <style:text-properties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globalWrapper">
        <text:section text:style-name="Sect1" text:name="column-content">
          <text:section text:style-name="Sect1" text:name="content">
            <text:h text:style-name="P8" text:outline-level="1"><text:bookmark text:name="top"/>Board of Directors/2016-01-05/Minutes</text:h>
            <text:section text:style-name="Sect1" text:name="bodyContent">
              <text:h text:style-name="P5" text:outline-level="2"><text:bookmark text:name="Status_of_this_Document"/>Status of this Document </text:h>
              <text:p text:style-name="P1">This document is a DRAFT copy. <text:s/>It has not yet been ADOPTED by the Board. </text:p>
              <text:h text:style-name="P5" text:outline-level="2"><text:bookmark text:name="Attending"/>Attending </text:h>
              <text:p text:style-name="P1">Present </text:p>
              <text:list xml:id="list1385162431000137031" text:style-name="L1">
                <text:list-item>
                  <text:p text:style-name="P15">Brett Wuth (President)</text:p>
                </text:list-item>
                <text:list-item>
                  <text:p text:style-name="P15">Eric Bruder (Vice President)</text:p>
                </text:list-item>
                <text:list-item>
                  <text:p text:style-name="P15">Igor Grujic (Treasurer)</text:p>
                </text:list-item>
                <text:list-item>
                  <text:p text:style-name="P15">John MacGarva (Secretary)</text:p>
                </text:list-item>
                <text:list-item>
                  <text:p text:style-name="P11">Nichole Boissoneault (Director at Large) </text:p>
                </text:list-item>
              </text:list>
              <text:p text:style-name="P1">Non-Board Members</text:p>
              <text:list xml:id="list78830935595961475" text:style-name="L2">
                <text:list-item>
                  <text:p text:style-name="P16">Diann Piwek (Administrator)</text:p>
                  <text:p text:style-name="P16"/>
                </text:list-item>
              </text:list>
              <text:h text:style-name="P5" text:outline-level="2"><text:bookmark text:name="Meeting"/>Meeting </text:h>
              <text:p text:style-name="P1">The meeting was called to order at 17:33. Brett Wuth chaired. Quorum was attained. Minutes were recorded by the Administrator.</text:p>
              <text:h text:style-name="P6" text:outline-level="3"><text:bookmark text:name="Agenda"/>Agenda </text:h>
              <text:p text:style-name="P1"><text:span text:style-name="T1">Motion:</text:span> Moved by Igir Grujic, seconded by Eric Bruder that the Agenda be adopted as presented. Carried. </text:p>
              <text:h text:style-name="P6" text:outline-level="3"><text:bookmark text:name="Minutes"/>Minutes </text:h>
              <text:p text:style-name="P1"><text:span text:style-name="T1">Motion:</text:span> Moved by Nichole Boissoneault seconded by Igor Grujic that the Minutes of the December 01, 2015 meeting be adopted as presented. Carried.</text:p>
              <text:h text:style-name="P6" text:outline-level="3"><text:bookmark text:name="Financial"/>Financial </text:h>
              <text:p text:style-name="P2">Administrator's Report</text:p>
              <text:p text:style-name="P4">Approval of cheques over $500 or outside budget</text:p>
              <text:p text:style-name="P3"><text:span text:style-name="T2">Motion:</text:span> Moved by Brett Wuth, seconded by Eric Bruder that payment to Diann Piwek for invoice # 08 in the amount of $677.37 be approved.</text:p>
              <text:p text:style-name="P3"><text:span text:style-name="T3">Motion:</text:span><text:span text:style-name="T4"> <text:s/>Moved by Nichole Boissoneault, seconded by Igor Grujic that the Administrator's Report be accepted as information. <text:s/>Carried.</text:span></text:p>
              <text:h text:style-name="P7" text:outline-level="4"><text:bookmark text:name="Financial_Statements"/>Financial Statements </text:h>
              <text:p text:style-name="P1">Discussion occured regarding the method depreciation is being recorded. <text:s/>It was decided by the Board to not make any changes until the new fiscal year, 2016-09-01.</text:p>
              <text:p text:style-name="P1">The Treasurer was tasked with researching GST and charities and to come back to the Board with a recommondation if it is feasible for PCSAR to resume tracking and register for a GST account.</text:p>
              <text:p text:style-name="P1">The current year's approved budget was reviewed. <text:s/>Long term planning was discussed. <text:s/>The Administrator was <text:soft-page-break/>asked to include budget year to date and previous year comparisons in the next financial statements.</text:p>
              <text:p text:style-name="P14"><text:span text:style-name="T2">Motion:</text:span><text:span text:style-name="T5"> <text:s/>Moved by Brett Wuth, seconded by Eric Bruder that the Financial Statements be accepted as information. <text:s/>Carried.</text:span></text:p>
              <text:h text:style-name="P6" text:outline-level="3"><text:bookmark text:name="Committee_Reports"/>Committee Reports </text:h>
              <text:p text:style-name="P1">Audit</text:p>
              <text:p text:style-name="P1">John MacGarva reported on the 2014-2015 audit. <text:s/>The Administrator will work on completing information this week to present back to the auditors.</text:p>
              <text:h text:style-name="P7" text:outline-level="4"><text:bookmark text:name="Fund_Raising"/>Fund Raising </text:h>
              <text:p text:style-name="P12">Nichole Boissoneult reported on the 2016 Casino. <text:s/>More volunteers are required.</text:p>
              <text:p text:style-name="P2">Membership</text:p>
              <text:p text:style-name="P12">Some Board members still require a Criminal records check.</text:p>
              <text:p text:style-name="P2">Equipment</text:p>
              <text:p text:style-name="P12">No report available</text:p>
              <text:p text:style-name="P2">Training</text:p>
              <text:p text:style-name="P12">SAR Basics will be held by PCSAR in the Fall. <text:s/>LASARA is hosting a Spring course and members are invited to attend.</text:p>
              <text:p text:style-name="P2">Pre Plan</text:p>
              <text:p text:style-name="P12">No report available. <text:s/>December meeting was cancelled.</text:p>
              <text:p text:style-name="P2">Technical</text:p>
              <text:p text:style-name="P12">No sessions held in December</text:p>
              <text:p text:style-name="P2">Call Out</text:p>
              <text:p text:style-name="P12">No report available</text:p>
              <text:p text:style-name="P2">Prevention</text:p>
              <text:p text:style-name="P12">No meetings have been held</text:p>
              <text:p text:style-name="P2">Technology</text:p>
              <text:p text:style-name="P12">No sessions held in December</text:p>
              <text:h text:style-name="P6" text:outline-level="3"><text:bookmark text:name="Adjournment"/>Adjournment </text:h>
              <text:p text:style-name="P1"><text:span text:style-name="T1">Motion:</text:span> Moved by Eric Bruder, seconded by Nichole Boissoneault that the meeting be adjourned at 19:38. Carried. </text:p>
              <text:p text:style-name="P1">The next board meeting will be held on Tuesday, February 2, 2016 at 17:30.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ann Piwek</meta:initial-creator>
    <meta:creation-date>2015-11-17T12:57:55.61</meta:creation-date>
    <dc:date>2016-01-12T10:04:04.63</dc:date>
    <dc:creator>Diann Piwek</dc:creator>
    <meta:editing-duration>PT1H25M57S</meta:editing-duration>
    <meta:editing-cycles>6</meta:editing-cycles>
    <meta:generator>OpenOffice/4.1.1$Win32 OpenOffice.org_project/411m6$Build-9775</meta:generator>
    <meta:printed-by>Diann Piwek</meta:printed-by>
    <meta:print-date>2016-01-12T09:59:25.89</meta:print-date>
    <meta:document-statistic meta:table-count="0" meta:image-count="0" meta:object-count="0" meta:page-count="2" meta:paragraph-count="52" meta:word-count="420" meta:character-count="2664"/>
  </office:meta>
</office:document-meta>
</file>