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2000000200000290000001F3807B5415.eps" manifest:media-type=""/>
  <manifest:file-entry manifest:full-path="Pictures/2000000200000292000001A6CB3FD4C6.eps" manifest:media-type=""/>
  <manifest:file-entry manifest:full-path="Pictures/100000000000032000000258BA875082.png" manifest:media-type="image/png"/>
  <manifest:file-entry manifest:full-path="Pictures/100000000000032000000258F6AEE96B.png" manifest:media-type="image/png"/>
  <manifest:file-entry manifest:full-path="Pictures/10000000000003200000025830674ED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orest-notes">
      <style:graphic-properties draw:fill-color="#ffffff" draw:auto-grow-height="true" fo:min-height="12.572cm"/>
    </style:style>
    <style:style style:name="pr2" style:family="presentation" style:parent-style-name="forest-title">
      <style:graphic-properties draw:auto-grow-height="true" fo:min-height="2.843cm"/>
    </style:style>
    <style:style style:name="pr3" style:family="presentation" style:parent-style-name="forest-outline1">
      <style:graphic-properties fo:min-height="12.179cm"/>
    </style:style>
    <style:style style:name="pr4" style:family="presentation" style:parent-style-name="forest-title">
      <style:graphic-properties fo:min-height="2.843cm"/>
    </style:style>
    <style:style style:name="pr5" style:family="presentation" style:parent-style-name="forest-notes">
      <style:graphic-properties draw:fill-color="#ffffff" fo:min-height="12.572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orest" presentation:presentation-page-layout-name="AL1T0">
        <draw:frame draw:style-name="gr1" draw:text-style-name="P1" draw:layer="layout" svg:width="28cm" svg:height="20cm" svg:x="0cm" svg:y="0.5cm">
          <draw:image xlink:href="Pictures/2000000200000292000001A6CB3FD4C6.eps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orest" presentation:presentation-page-layout-name="AL2T1">
        <draw:frame presentation:style-name="pr2" draw:layer="layout" svg:width="24.5cm" svg:height="2.843cm" svg:x="1.5cm" svg:y="1.5cm" presentation:class="title">
          <draw:text-box>
            <text:p>Family &amp; Loved Ones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Don't ignore; meet priority needs</text:p>
              </text:list-item>
              <text:list-item>
                <text:p>Keep informed; show what's being done</text:p>
              </text:list-item>
              <text:list-item>
                <text:p>Assign family liaison</text:p>
              </text:list-item>
              <text:list-item>
                <text:p>Have available to ID clues</text:p>
              </text:list-item>
              <text:list-item>
                <text:p>Encourage but don't build false hopes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Family &amp; Loved Ones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Remove unstable people to another location</text:p>
              </text:list-item>
              <text:list-item>
                <text:p>Do they want to talk to media? <text:s/>Protect if not</text:p>
              </text:list-item>
              <text:list-item>
                <text:p>Encourage &amp; facility connecting with support</text:p>
              </text:list-item>
              <text:list-item>
                <text:p>Give something constructive to do</text:p>
              </text:list-item>
              <text:list-item>
                <text:p>Use clergy / church members if possibl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Role of Media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Bread and butter is information</text:p>
              </text:list-item>
              <text:list-item>
                <text:p>Rumour control</text:p>
              </text:list-item>
              <text:list-item>
                <text:p>Inform &amp; educate public</text:p>
              </text:list-item>
              <text:list-item>
                <text:p>Put face on tragedy</text:p>
              </text:list-item>
              <text:list-item>
                <text:p>Evaluate how mission is handled</text:p>
              </text:list-item>
              <text:list-item>
                <text:p>Perspective – 3rd point of view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Media Coverage</text:p>
          </draw:text-box>
        </draw:frame>
        <draw:frame presentation:style-name="pr3" draw:layer="layout" svg:width="24.5cm" svg:height="13.632cm" svg:x="1.5cm" svg:y="4.914cm" presentation:class="outline" presentation:user-transformed="true">
          <draw:text-box>
            <text:list text:style-name="L2">
              <text:list-item>
                <text:p>3 Phases:</text:p>
                <text:list>
                  <text:list-item>
                    <text:p>Stunned by the Tragedy</text:p>
                  </text:list-item>
                  <text:list-item>
                    <text:p>Accusation (Who screwed up?)</text:p>
                  </text:list-item>
                  <text:list-item>
                    <text:p>The story behind the news</text:p>
                  </text:list-item>
                </text:list>
              </text:list-item>
              <text:list-item>
                <text:p>Characteristics of Major Media</text:p>
                <text:list>
                  <text:list-item>
                    <text:p>Newspaper</text:p>
                  </text:list-item>
                  <text:list-item>
                    <text:p>Radio</text:p>
                  </text:list-item>
                  <text:list-item>
                    <text:p>Television</text:p>
                  </text:list-item>
                  <text:list-item>
                    <text:p>Web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orest">
        <draw:frame draw:style-name="gr1" draw:text-style-name="P1" draw:layer="layout" svg:width="26.5cm" svg:height="19.5cm" svg:x="1cm" svg:y="0.5cm">
          <draw:image xlink:href="Pictures/2000000200000290000001F3807B5415.eps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orest" presentation:presentation-page-layout-name="AL2T1">
        <draw:frame presentation:style-name="pr4" draw:layer="layout" svg:width="24.5cm" svg:height="2.843cm" svg:x="1.5cm" svg:y="1.5cm" presentation:class="title">
          <draw:text-box>
            <text:p>Psychic Influences</text:p>
          </draw:text-box>
        </draw:frame>
        <draw:frame presentation:style-name="pr3" draw:layer="layout" svg:width="24.5cm" svg:height="12.179cm" svg:x="1.5cm" svg:y="4.914cm" presentation:class="outline">
          <draw:text-box>
            <text:list text:style-name="L2">
              <text:list-item>
                <text:p>Try to determine psychic's motives</text:p>
              </text:list-item>
              <text:list-item>
                <text:p>Don't let them into field alone</text:p>
              </text:list-item>
              <text:list-item>
                <text:p>Beware of those that charge</text:p>
              </text:list-item>
              <text:list-item>
                <text:p>Don't let them talk to family members alone</text:p>
              </text:list-item>
              <text:list-item>
                <text:p>Family may be affected by psychics in media</text:p>
              </text:list-item>
              <text:list-item>
                <text:p>If unsuccessful discourage further use</text:p>
              </text:list-item>
              <text:list-item>
                <text:p>Never dismiss a psychic influence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forest" xlink:href="Pictures/10000000000003200000025830674EDA.png" xlink:type="simple" xlink:show="embed" xlink:actuate="onLoad"/>
    <draw:fill-image draw:name="numbers3" xlink:href="Pictures/100000000000032000000258F6AEE96B.png" xlink:type="simple" xlink:show="embed" xlink:actuate="onLoad"/>
    <draw:fill-image draw:name="wein" xlink:href="Pictures/100000000000032000000258BA87508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orest-background" style:family="presentation">
      <style:graphic-properties draw:stroke="none" draw:fill="bitmap" draw:fill-image-name="forest" style:repeat="stretch"/>
      <style:text-properties style:letter-kerning="true"/>
    </style:style>
    <style:style style:name="forest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forest-notes" style:family="presentation">
      <style:graphic-properties draw:stroke="none" draw:fill="none">
        <text:list-style style:name="fore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forest-outline1" style:family="presentation">
      <style:graphic-properties draw:stroke="none" draw:fill="none">
        <text:list-style style:name="fore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outline2" style:family="presentation" style:parent-style-name="forest-outline1">
      <style:paragraph-properties fo:margin-left="2.399cm" fo:margin-right="0cm" fo:margin-top="0cm" fo:margin-bottom="0.399cm" fo:text-indent="-0.799cm"/>
      <style:text-properties fo:font-size="28pt" style:font-size-asian="28pt" style:font-size-complex="28pt"/>
    </style:style>
    <style:style style:name="forest-outline3" style:family="presentation" style:parent-style-name="forest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forest-outline4" style:family="presentation" style:parent-style-name="fores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orest-outline5" style:family="presentation" style:parent-style-name="forest-outline4">
      <style:paragraph-properties fo:margin-left="5.999cm" fo:margin-right="0cm" fo:margin-top="0cm" fo:margin-bottom="0.1cm" fo:text-indent="-0.6cm"/>
      <style:text-properties fo:font-size="20pt" style:font-size-asian="20pt" style:font-size-complex="20pt"/>
    </style:style>
    <style:style style:name="forest-outline6" style:family="presentation" style:parent-style-name="fores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orest-outline7" style:family="presentation" style:parent-style-name="forest-outline6">
      <style:paragraph-properties fo:margin-left="8.399cm" fo:margin-right="0cm" fo:margin-top="0cm" fo:margin-bottom="0.1cm" fo:text-indent="-0.6cm"/>
      <style:text-properties fo:font-size="20pt" style:font-size-asian="20pt" style:font-size-complex="20pt"/>
    </style:style>
    <style:style style:name="forest-outline8" style:family="presentation" style:parent-style-name="fores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orest-outline9" style:family="presentation" style:parent-style-name="forest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forest-subtitle" style:family="presentation">
      <style:graphic-properties draw:stroke="none" draw:fill="none" draw:textarea-vertical-align="middle">
        <text:list-style style:name="for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orest-title" style:family="presentation">
      <style:graphic-properties draw:stroke="none" draw:fill="none" draw:textarea-vertical-align="middle">
        <text:list-style style:name="for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1.4000015258789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forest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rest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rest-backgroundobjects">
      <style:graphic-properties draw:stroke="none" draw:fill="none" draw:fill-color="#ffffff" draw:auto-grow-height="false" fo:min-height="1.485cm"/>
    </style:style>
    <style:style style:name="Mpr6" style:family="presentation" style:parent-style-name="fores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orest" style:page-layout-name="PM1" draw:style-name="Mdp2">
      <draw:frame presentation:style-name="forest-title" draw:layer="backgroundobjects" svg:width="24.5cm" svg:height="2.843cm" svg:x="1.5cm" svg:y="1.5cm" presentation:class="title" presentation:placeholder="true">
        <draw:text-box/>
      </draw:frame>
      <draw:frame presentation:style-name="forest-outline1" draw:layer="backgroundobjects" svg:width="24.5cm" svg:height="12.179cm" svg:x="1.5cm" svg:y="4.914cm" presentation:class="outline" presentation:placeholder="true">
        <draw:text-box/>
      </draw:frame>
      <draw:frame presentation:style-name="Mpr4" draw:text-style-name="MP4" draw:layer="backgroundobjects" svg:width="6.497cm" svg:height="1.442cm" svg:x="1.5cm" svg:y="19.434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39cm" svg:height="1.442cm" svg:x="9.644cm" svg:y="19.434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497cm" svg:height="1.442cm" svg:x="20.102cm" svg:y="19.434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forest-title" draw:layer="backgroundobjects" svg:width="15.265cm" svg:height="10.476cm" svg:x="3.161cm" svg:y="2.123cm" presentation:class="page"/>
        <draw:frame presentation:style-name="fores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12T20:10:16</meta:creation-date>
    <meta:editing-duration>PT21M45S</meta:editing-duration>
    <meta:editing-cycles>5</meta:editing-cycles>
    <dc:date>2015-03-08T01:05:11</dc:date>
    <meta:generator>LibreOffice/3.5$Linux_x86 LibreOffice_project/350m1$Build-2</meta:generator>
    <meta:document-statistic meta:object-count="58"/>
  </office:meta>
</office:document-meta>
</file>