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3" style:family="paragraph" style:parent-style-name="Standard" style:master-page-name="">
      <style:paragraph-properties fo:margin-top="0in" fo:margin-bottom="0.3in" fo:text-align="center" style:justify-single-word="false" style:page-number="auto"/>
      <style:text-properties fo:font-size="15pt" fo:font-weight="bold" style:font-size-asian="15pt" style:font-weight-asian="bold" style:font-size-complex="15pt" style:font-weight-complex="bold"/>
    </style:style>
    <style:style style:name="P4" style:family="paragraph" style:parent-style-name="Heading_20_1">
      <style:paragraph-properties fo:break-before="column"/>
    </style:style>
    <style:style style:name="P5" style:family="paragraph" style:parent-style-name="Text_20_body_20_indent">
      <style:paragraph-properties fo:margin-left="0.4in" fo:margin-right="0in" fo:text-indent="-0.2in" style:auto-text-indent="false">
        <style:tab-stops>
          <style:tab-stop style:position="1.4in"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Sect1" style:family="section">
      <style:section-properties fo:background-color="transparent" text:dont-balance-text-columns="false" style:editable="false">
        <style:columns fo:column-count="2">
          <style:column style:rel-width="32767*" fo:start-indent="0in" fo:end-indent="0in"/>
          <style:column style:rel-width="32768*" fo:start-indent="0in" fo:end-indent="0in"/>
        </style:columns>
        <style:background-image/>
      </style:section-properties>
    </style:style>
    <style:style style:name="Sect2" style:family="section">
      <style:section-properties text:dont-balance-text-columns="false" style:editable="false">
        <style:columns fo:column-count="2">
          <style:column style:rel-width="32767*" fo:start-indent="0in" fo:end-indent="0in"/>
          <style:column style:rel-width="32768*" fo:start-indent="0in" fo:end-indent="0in"/>
        </style:columns>
      </style:section-properties>
    </style:style>
  </office:automatic-styles>
  <office:body>
    <office:text>
      <text:variable-decls>
        <text:variable-decl office:value-type="float" text:name="LastNam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Pincher Creek Search &amp; Rescue<text:tab/><text:reference-mark-start text:name="DocumentID"/><text:span text:style-name="T1">PCSAR Doc-112</text:span><text:reference-mark-end text:name="DocumentID"/></text:p>
      <text:p text:style-name="P3"><text:title>Personnel Record</text:title></text:p>
      <text:section text:style-name="Sect1" text:name="Top">
        <text:h text:style-name="Heading_20_1" text:outline-level="1">Administrative Information</text:h>
        <text:p text:style-name="Text_20_body"><text:span text:style-name="T2">Last Name:</text:span><text:tab/><text:reference-mark-start text:name="LastName"/>____________________<text:reference-mark-end text:name="LastName"/></text:p>
        <text:p text:style-name="Text_20_body"><text:span text:style-name="T2">First Name:</text:span><text:tab/><text:reference-mark-start text:name="FirstName"/>____________________<text:reference-mark-end text:name="FirstName"/></text:p>
        <text:p text:style-name="Text_20_body"><text:span text:style-name="T2">E-Mail:</text:span><text:tab/><text:reference-mark-start text:name="EMail"/>____________________<text:reference-mark-end text:name="EMail"/></text:p>
        <text:p text:style-name="Text_20_body"><text:span text:style-name="T2">Fax:</text:span><text:tab/><text:reference-mark-start text:name="Fax"/>____________________<text:reference-mark-end text:name="Fax"/></text:p>
        <text:p text:style-name="Text_20_body"><text:span text:style-name="T2">Mail to Address:</text:span><text:tab/><text:reference-mark-start text:name="MailToAddress"/>____________________<text:reference-mark-end text:name="MailToAddress"/></text:p>
        <text:p text:style-name="Text_20_body_20_indent"><text:span text:style-name="T2">Town:</text:span><text:tab/><text:reference-mark-start text:name="MailToTown"/>____________________<text:reference-mark-end text:name="MailToTown"/></text:p>
        <text:p text:style-name="Text_20_body_20_indent"><text:span text:style-name="T2">Postal Code:</text:span><text:tab/><text:reference-mark-start text:name="PostalCode"/>____________________<text:reference-mark-end text:name="PostalCode"/></text:p>
        <text:p text:style-name="Text_20_body"><text:span text:style-name="T2">Birth Date:</text:span><text:tab/><text:reference-mark-start text:name="BirthDate"/>y:_____m:_____d:_____<text:reference-mark-end text:name="BirthDate"/></text:p>
        <text:p text:style-name="Text_20_body"><text:span text:style-name="T2">Occupation:</text:span><text:tab/><text:reference-mark-start text:name="Occupation"/>____________________<text:reference-mark-end text:name="Occupation"/></text:p>
        <text:p text:style-name="Text_20_body_20_indent"><text:span text:style-name="T2">Employer:</text:span><text:tab/><text:reference-mark-start text:name="Employer"/>____________________<text:reference-mark-end text:name="Employer"/></text:p>
        <text:p text:style-name="Text_20_body"><text:span text:style-name="T2">Org. Membership Type:</text:span><text:tab/><text:reference-mark-start text:name="Status"/>Applicant<text:reference-mark-end text:name="Status"/></text:p>
        <text:p text:style-name="P5"><text:span text:style-name="T2">Committees:</text:span><text:tab/><text:reference-mark-start text:name="Committees"/>____________________<text:reference-mark-end text:name="Committees"/></text:p>
        <text:p text:style-name="Text_20_body_20_indent"><text:span text:style-name="T2">Notify for Train/Meeting:</text:span><text:tab/><text:reference-mark-start text:name="CallForTraining"/>yes/no<text:reference-mark-end text:name="CallForTraining"/></text:p>
        <text:h text:style-name="P4" text:outline-level="1">Emergency Information</text:h>
        <text:p text:style-name="Text_20_body"><text:span text:style-name="T2">Operational Classification:</text:span><text:tab/><text:reference-mark-start text:name="OpStatus"/>No/Resource/Emergency<text:reference-mark-end text:name="OpStatus"/></text:p>
        <text:p text:style-name="Text_20_body_20_indent"><text:span text:style-name="T2">Call Out Caller:</text:span><text:tab/><text:reference-mark-start text:name="CallOutCaller"/>no/yes<text:reference-mark-end text:name="CallOutCaller"/></text:p>
        <text:p text:style-name="Text_20_body_20_indent"><text:span text:style-name="T2">Call for Search Manager:</text:span><text:tab/><text:reference-mark-start text:name="SearchManager"/>no/yes<text:reference-mark-end text:name="SearchManager"/></text:p>
        <text:p text:style-name="Text_20_body_20_indent"><text:span text:style-name="T2">Call for Fundamentals:</text:span><text:tab/><text:reference-mark-start text:name="CallOutFundamentals"/>no/yes<text:reference-mark-end text:name="CallOutFundamentals"/></text:p>
        <text:p text:style-name="Text_20_body_20_indent"><text:span text:style-name="T2">Call for Snowmobiles:</text:span><text:tab/><text:reference-mark-start text:name="CallOutSnowmobiles"/>no/yes<text:reference-mark-end text:name="CallOutSnowmobiles"/></text:p>
        <text:p text:style-name="Text_20_body_20_indent"><text:span text:style-name="T2">Call for Horses:</text:span><text:tab/><text:reference-mark-start text:name="CallOutHorses"/>no/yes<text:reference-mark-end text:name="CallOutHorses"/></text:p>
        <text:p text:style-name="Text_20_body_20_indent"><text:span text:style-name="T2">Call for ATV:</text:span><text:tab/><text:reference-mark-start text:name="CallOutATV"/>no/yes<text:reference-mark-end text:name="CallOutATV"/></text:p>
        <text:p text:style-name="Text_20_body_20_indent"><text:span text:style-name="T2">Call for Logistics:</text:span><text:tab/><text:reference-mark-start text:name="CallOutLogistics"/>no/yes<text:reference-mark-end text:name="CallOutLogistics"/></text:p>
        <text:p text:style-name="Text_20_body"><text:span text:style-name="T2">Call Notes:</text:span><text:tab/><text:reference-mark-start text:name="CallOutNotes"/>____________________<text:reference-mark-end text:name="CallOutNotes"/></text:p>
        <text:p text:style-name="Text_20_body"><text:span text:style-name="T2">Availability:</text:span><text:tab/><text:reference-mark-start text:name="Availability"/>____________________<text:reference-mark-end text:name="Availability"/></text:p>
        <text:p text:style-name="Text_20_body"><text:span text:style-name="T2">Phone Numbers</text:span>, h:home, w:work c:cell, in calling order </text:p>
        <text:p text:style-name="Text_20_body_20_indent"><text:reference-mark-start text:name="Phone"/><text:span text:style-name="T2">#1:</text:span><text:span text:style-name="T3"> h/w/c: __________________________________<text:line-break/></text:span><text:span text:style-name="T2">#2:</text:span><text:span text:style-name="T3"> h/w/c: __________________________________<text:line-break/></text:span><text:span text:style-name="T2">#3:</text:span><text:span text:style-name="T3"> h/w/c: __________________________________</text:span><text:reference-mark-end text:name="Phone"/></text:p>
        <text:p text:style-name="Text_20_body"><text:span text:style-name="T2">Residence Address:</text:span><text:tab/><text:reference-mark-start text:name="ResidenceAddress"/>____________________<text:reference-mark-end text:name="ResidenceAddress"/></text:p>
        <text:p text:style-name="Text_20_body_20_indent"><text:span text:style-name="T2">Community:</text:span><text:tab/><text:reference-mark-start text:name="ResidenceCommunity"/>____________________<text:reference-mark-end text:name="ResidenceCommunity"/></text:p>
        <text:p text:style-name="Text_20_body"><text:span text:style-name="T2">Next of Kin:</text:span><text:tab/><text:reference-mark-start text:name="NextOfKinName"/>____________________<text:reference-mark-end text:name="NextOfKinName"/></text:p>
        <text:p text:style-name="Text_20_body_20_indent"><text:span text:style-name="T2">Relationship:</text:span><text:tab/><text:reference-mark-start text:name="NextOfKinRelationship"/>____________________<text:reference-mark-end text:name="NextOfKinRelationship"/></text:p>
        <text:p text:style-name="Text_20_body_20_indent"><text:span text:style-name="T2">Visit Address:</text:span><text:tab/><text:reference-mark-start text:name="NextOfKinAddress"/>____________________<text:reference-mark-end text:name="NextOfKinAddress"/></text:p>
        <text:p text:style-name="Text_20_body_20_indent"><text:span text:style-name="T2">Home Phone:</text:span><text:tab/><text:reference-mark-start text:name="NextOfKinHomePhone"/>____________________<text:reference-mark-end text:name="NextOfKinHomePhone"/></text:p>
        <text:p text:style-name="Text_20_body_20_indent"><text:span text:style-name="T2">Work Phone:</text:span><text:tab/><text:reference-mark-start text:name="NextOfKinWorkPhone"/>____________________<text:reference-mark-end text:name="NextOfKinWorkPhone"/></text:p>
      </text:section>
      <text:section text:style-name="Sect2" text:name="Bottom">
        <text:h text:style-name="Heading_20_1" text:outline-level="1">Training/Certification:</text:h>
        <text:p text:style-name="Text_20_body"><text:reference-mark-start text:name="Training"/>List relevant courses/certificates: name, from whom, when<text:line-break/><text:line-break/><text:line-break/><text:line-break/><text:line-break/><text:line-break/><text:line-break/><text:line-break/><text:line-break/><text:line-break/> <text:reference-mark-end text:name="Training"/></text:p>
        <text:h text:style-name="Heading_20_1" text:outline-level="1">Experience:</text:h>
        <text:p text:style-name="Text_20_body"><text:reference-mark-start text:name="Experience"/>List relevant experience, skills, and area knowledge<text:line-break/><text:line-break/><text:line-break/><text:line-break/><text:line-break/><text:line-break/><text:line-break/><text:line-break/><text:line-break/><text:line-break/><text:line-break/> <text:reference-mark-end text:name="Experience"/></text:p>
        <text:h text:style-name="Heading_20_1" text:outline-level="1">Equipment:</text:h>
        <text:p text:style-name="Text_20_body"><text:reference-mark-start text:name="Equipment"/>List response equipment you have or could offer<text:line-break/><text:line-break/><text:line-break/><text:line-break/><text:line-break/><text:line-break/><text:line-break/><text:line-break/><text:line-break/><text:line-break/><text:line-break/><text:line-break/><text:line-break/> <text:reference-mark-end text:name="Equipment"/></text:p>
        <text:h text:style-name="Heading_20_1" text:outline-level="1">Recent Participation:</text:h>
        <text:p text:style-name="Text_20_body"><text:reference-mark-start text:name="Participation"/>List PCSAR events you attended: date, description<text:line-break/><text:line-break/><text:line-break/><text:line-break/><text:line-break/><text:line-break/><text:line-break/><text:line-break/> <text:reference-mark-end text:name="Participa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in" style:page-number="auto">
        <style:tab-stops>
          <style:tab-stop style:position="1.8in" style:leader-style="dotted" style:leader-text="."/>
        </style:tab-stops>
      </style:paragraph-properties>
      <style:text-properties fo:font-size="10pt"/>
    </style:style>
    <style:style style:name="Text_20_body_20_indent" style:display-name="Text body indent" style:family="paragraph" style:parent-style-name="Text_20_body" style:class="text">
      <style:paragraph-properties fo:margin-left="0.1965in" fo:margin-right="0in" fo:text-indent="0in" style:auto-text-indent="false">
        <style:tab-stops>
          <style:tab-stop style:position="1.6in" style:leader-style="dotted" style:leader-text="."/>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1201in" fo:margin-bottom="0.0799in" style:page-number="auto"/>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left="0in" fo:margin-right="0in" fo:margin-top="0.1in" fo:margin-bottom="0.1in"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2402in" fo:margin-left="0in" fo:margin-right="0in" fo:margin-top="0.0402in" fo:border-top="0.0008in solid #000000" fo:border-bottom="none" fo:border-left="none" fo:border-right="none" fo:padding="0.02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reference-ref text:reference-format="text" text:ref-name="DocumentID">PCSAR Doc-112</text:reference-ref><text:tab/><text:title>Personnel Record</text:title>, <text:date style:data-style-name="N84" text:date-value="2011-11-01T17:28:25.99">2011-11-01</text:date><text:tab/>Page <text:page-number text:select-page="current">1</text:page-number> of <text:page-count>1</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Personnel Record</dc:title>
    <meta:creation-date>2007-02-03T01:25:10</meta:creation-date>
    <dc:creator>Brett Wuth</dc:creator>
    <dc:date>2011-11-01T16:03:06</dc:date>
    <meta:printed-by>Brett Wuth</meta:printed-by>
    <meta:print-date>2011-11-01T17:26:09</meta:print-date>
    <dc:language>en-US</dc:language>
    <meta:editing-cycles>15</meta:editing-cycles>
    <meta:editing-duration>PT5H51M32S</meta:editing-duration>
    <meta:template xlink:type="simple" xlink:actuate="onRequest" xlink:href="/.openoffice/1.0.2/user/template/PCSAR%20Document.stw" xlink:title="PCSAR Document" meta:date="2007-02-03T01:25:00"/>
    <meta:user-defined meta:name="Info 1"/>
    <meta:user-defined meta:name="Info 2"/>
    <meta:user-defined meta:name="Info 3"/>
    <meta:user-defined meta:name="Info 4"/>
    <meta:document-statistic meta:table-count="0" meta:image-count="0" meta:object-count="0" meta:page-count="1" meta:paragraph-count="45" meta:word-count="160" meta:character-count="1551"/>
  </office:meta>
</office:document-meta>
</file>