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, Lucidasans"/>
    <style:font-face style:name="Times New Roman2" svg:font-family="'Times New Roman'"/>
    <style:font-face style:name="Courier New1" svg:font-family="'Courier New'" style:font-pitch="fixed"/>
    <style:font-face style:name="Arial" svg:font-family="Arial" style:font-pitch="variable"/>
    <style:font-face style:name="Tahoma" svg:font-family="Tahoma, 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1.4993in" style:rel-column-width="2159*"/>
    </style:style>
    <style:style style:name="Table1.B" style:family="table-column">
      <style:table-column-properties style:column-width="0.4035in" style:rel-column-width="581*"/>
    </style:style>
    <style:style style:name="Table1.C" style:family="table-column">
      <style:table-column-properties style:column-width="0.4472in" style:rel-column-width="644*"/>
    </style:style>
    <style:style style:name="Table1.D" style:family="table-column">
      <style:table-column-properties style:column-width="0.1486in" style:rel-column-width="214*"/>
    </style:style>
    <style:style style:name="Table1.E" style:family="table-column">
      <style:table-column-properties style:column-width="0.6389in" style:rel-column-width="920*"/>
    </style:style>
    <style:style style:name="Table1.F" style:family="table-column">
      <style:table-column-properties style:column-width="0.0458in" style:rel-column-width="66*"/>
    </style:style>
    <style:style style:name="Table1.G" style:family="table-column">
      <style:table-column-properties style:column-width="0.4743in" style:rel-column-width="683*"/>
    </style:style>
    <style:style style:name="Table1.H" style:family="table-column">
      <style:table-column-properties style:column-width="1.3403in" style:rel-column-width="1930*"/>
    </style:style>
    <style:style style:name="Table1.I" style:family="table-column">
      <style:table-column-properties style:column-width="0.3493in" style:rel-column-width="503*"/>
    </style:style>
    <style:style style:name="Table1.J" style:family="table-column">
      <style:table-column-properties style:column-width="0.4597in" style:rel-column-width="662*"/>
    </style:style>
    <style:style style:name="Table1.K" style:family="table-column">
      <style:table-column-properties style:column-width="1.6931in" style:rel-column-width="2438*"/>
    </style:style>
    <style:style style:name="Table1.1" style:family="table-row">
      <style:table-row-properties style:min-row-height="0.8701in"/>
    </style:style>
    <style:style style:name="Table1.A1" style:family="table-cell">
      <style:table-cell-properties fo:padding="0.0382in" fo:border-left="0.0347in solid #008000" fo:border-right="0.0347in solid #008000" fo:border-top="0.0347in solid #008000" fo:border-bottom="0.0007in solid #000000"/>
    </style:style>
    <style:style style:name="Table1.2" style:family="table-row">
      <style:table-row-properties style:min-row-height="0.3701in"/>
    </style:style>
    <style:style style:name="Table1.A2" style:family="table-cell">
      <style:table-cell-properties fo:padding="0.0382in" fo:border-left="0.0347in solid #008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347in solid #008000" fo:border-top="none" fo:border-bottom="0.0007in solid #000000"/>
    </style:style>
    <style:style style:name="Table1.A7" style:family="table-cell">
      <style:table-cell-properties fo:padding="0.0382in" fo:border-left="0.0347in solid #008000" fo:border-right="0.0347in solid #008000" fo:border-top="none" fo:border-bottom="0.0007in solid #000000"/>
    </style:style>
    <style:style style:name="Table1.14" style:family="table-row">
      <style:table-row-properties style:min-row-height="0.6701in"/>
    </style:style>
    <style:style style:name="Table1.A17" style:family="table-cell">
      <style:table-cell-properties fo:padding="0.0382in" fo:border-left="0.0347in solid #008000" fo:border-right="none" fo:border-top="none" fo:border-bottom="none"/>
    </style:style>
    <style:style style:name="Table1.E17" style:family="table-cell">
      <style:table-cell-properties fo:padding="0.0382in" fo:border-left="0.0007in solid #000000" fo:border-right="none" fo:border-top="none" fo:border-bottom="none"/>
    </style:style>
    <style:style style:name="Table1.I17" style:family="table-cell">
      <style:table-cell-properties fo:padding="0.0382in" fo:border-left="0.0007in solid #000000" fo:border-right="0.0347in solid #008000" fo:border-top="none" fo:border-bottom="none"/>
    </style:style>
    <style:style style:name="Table1.18" style:family="table-row">
      <style:table-row-properties style:min-row-height="0.8299in"/>
    </style:style>
    <style:style style:name="Table1.A18" style:family="table-cell">
      <style:table-cell-properties fo:padding="0.0382in" fo:border-left="0.0347in solid #008000" fo:border-right="none" fo:border-top="0.0007in solid #000000" fo:border-bottom="0.0007in solid #000000"/>
    </style:style>
    <style:style style:name="Table1.H18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8" style:family="table-cell">
      <style:table-cell-properties fo:padding="0.0382in" fo:border-left="0.0007in solid #000000" fo:border-right="0.0347in solid #008000" fo:border-top="0.0007in solid #000000" fo:border-bottom="0.0007in solid #000000"/>
    </style:style>
    <style:style style:name="Table1.A19" style:family="table-cell">
      <style:table-cell-properties fo:padding="0.0382in" fo:border-left="0.0347in solid #008000" fo:border-right="0.0347in solid #008000" fo:border-top="none" fo:border-bottom="0.0347in solid #008000"/>
    </style:style>
    <style:style style:name="P1" style:family="paragraph" style:parent-style-name="Header_20_Line">
      <style:paragraph-properties fo:padding="0.0201in" fo:border="0.0008in solid #000000" style:writing-mode="lr-tb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Courier New"/>
    </style:style>
    <style:style style:name="P2" style:family="paragraph" style:parent-style-name="Form_20_Field_20_Prompt">
      <style:paragraph-properties style:writing-mode="lr-tb"/>
    </style:style>
    <style:style style:name="P3" style:family="paragraph" style:parent-style-name="Form_20_Field_20_Prompt">
      <style:paragraph-properties style:writing-mode="lr-tb">
        <style:tab-stops>
          <style:tab-stop style:position="1in"/>
        </style:tab-stops>
      </style:paragraph-properties>
    </style:style>
    <style:style style:name="P4" style:family="paragraph" style:parent-style-name="Form_20_Field_20_Prompt">
      <style:paragraph-properties style:writing-mode="lr-tb"/>
      <style:text-properties style:font-name="Courier New1" fo:font-size="8pt" style:font-size-asian="8pt" style:font-size-complex="8pt"/>
    </style:style>
    <style:style style:name="P5" style:family="paragraph" style:parent-style-name="Form_20_Field_20_Prompt">
      <style:paragraph-properties style:writing-mode="lr-tb"/>
      <style:text-properties style:font-name-asian="Courier New1" style:font-name-complex="Courier New1"/>
    </style:style>
    <style:style style:name="P6" style:family="paragraph" style:parent-style-name="Form_20_Field_20_Prompt">
      <style:paragraph-properties style:writing-mode="lr-tb"/>
      <style:text-properties fo:font-weight="bold" style:font-weight-asian="bold" style:font-weight-complex="bold"/>
    </style:style>
    <style:style style:name="P7" style:family="paragraph" style:parent-style-name="Frame_20_contents">
      <style:paragraph-properties style:writing-mode="lr-tb"/>
      <style:text-properties style:font-name="Courier New1" fo:font-size="8pt" style:font-size-asian="8pt" style:font-size-complex="8pt"/>
    </style:style>
    <style:style style:name="P8" style:family="paragraph" style:parent-style-name="Normal">
      <style:paragraph-properties fo:margin-top="0in" fo:margin-bottom="0.2799in" fo:text-align="center" style:justify-single-word="false" fo:break-before="page" style:writing-mode="lr-tb"/>
      <style:text-properties fo:color="#008000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6pt" fo:font-weight="bold" style:font-name-asian="Arial" style:font-size-asian="5.25pt" style:font-weight-asian="bold" style:font-name-complex="Tahoma" style:font-size-complex="6pt" style:font-weight-complex="bold"/>
    </style:style>
    <style:style style:name="P10" style:family="paragraph" style:parent-style-name="Form_20_Field_20_Prompt">
      <style:paragraph-properties style:writing-mode="lr-tb">
        <style:tab-stops>
          <style:tab-stop style:position="1in"/>
        </style:tab-stops>
      </style:paragraph-properties>
    </style:style>
    <style:style style:name="P11" style:family="paragraph" style:parent-style-name="Form_20_Field_20_Prompt">
      <style:paragraph-properties style:writing-mode="lr-tb"/>
      <style:text-properties fo:font-weight="bold" style:font-weight-asian="bold" style:font-weight-complex="bold"/>
    </style:style>
    <style:style style:name="P12" style:family="paragraph" style:parent-style-name="Form_20_Field_20_Prompt">
      <style:paragraph-properties style:writing-mode="lr-tb"/>
      <style:text-properties fo:font-weight="normal" style:font-weight-asian="normal" style:font-weight-complex="normal"/>
    </style:style>
    <style:style style:name="P13" style:family="paragraph" style:parent-style-name="Normal" style:list-style-name="RTF_5f_Num_20_2">
      <style:paragraph-properties fo:margin-left="0in" fo:margin-right="0in" fo:margin-top="0in" fo:margin-bottom="0.2799in" fo:text-indent="0in" style:auto-text-indent="false" style:writing-mode="lr-tb">
        <style:tab-stops/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er_20_Line" style:master-page-name="Front_20_Page">
      <style:paragraph-properties style:page-number="auto" style:writing-mode="lr-tb"/>
      <style:text-properties style:font-name="Courier New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-asian="Courier New1" style:font-name-complex="Courier New1"/>
    </style:style>
    <style:style style:name="T3" style:family="text">
      <style:text-properties fo:font-weight="bold" style:font-name-asian="Courier New1" style:font-weight-asian="bold" style:font-name-complex="Courier New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font-name="Bitstream Vera Sans" style:font-name-asian="Arial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ourier New1" fo:font-size="8pt" style:font-size-asian="8pt" style:font-size-complex="8pt"/>
    </style:style>
    <style:style style:name="T9" style:family="text">
      <style:text-properties style:font-name="Courier New1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1">BRIEFING HANDOUT</text:span><text:tab/>Current as of: 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table:number-columns-spanned="11" office:value-type="string">
              <text:p text:style-name="P4"><text:span text:style-name="T4">Situation:</text:span> (background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2">Subject #1 Name</text:p>
          </table:table-cell>
          <table:table-cell table:style-name="Table1.B2" office:value-type="string">
            <text:p text:style-name="P2">M/F</text:p>
          </table:table-cell>
          <table:table-cell table:style-name="Table1.B2" office:value-type="string">
            <text:p text:style-name="P2">Age</text:p>
          </table:table-cell>
          <table:table-cell table:style-name="Table1.B2" table:number-columns-spanned="3" office:value-type="string">
            <text:p text:style-name="P2">Height</text:p>
          </table:table-cell>
          <table:covered-table-cell/>
          <table:covered-table-cell/>
          <table:table-cell table:style-name="Table1.G2" table:number-columns-spanned="5" office:value-type="string">
            <text:p text:style-name="P2">Description/Articl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2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3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4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5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1" office:value-type="string">
            <text:p text:style-name="P5">Expected <text:span text:style-name="T5">Behaviour</text:span> Prof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1" office:value-type="string">
            <text:p text:style-name="P5">Activities to Watch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11" office:value-type="string">
            <text:p text:style-name="P5">Base tactics on: <text:s/>□ Mobile / □ Immobile <text:s/>and <text:s/>□ Responsive / □ Unrespon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2">Map to Use</text:p>
            <text:p text:style-name="P3">□ 82 G/8 <text:s text:c="2"/>□ Other: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3">Map Datum:<text:tab/>□ NAD27</text:p>
            <text:p text:style-name="P3"><text:tab/>□ NAD83/WGS84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2">Compass Declination</text:p>
            <text:p text:style-name="P3">□ 15<text:span text:style-name="T6">°</text:span>E <text:s text:c="2"/>□ Other: </text:p>
          </table:table-cell>
          <table:covered-table-cell/>
        </table:table-row>
        <table:table-row table:style-name="Table1.2">
          <table:table-cell table:style-name="Table1.A7" table:number-columns-spanned="11" office:value-type="string">
            <text:p text:style-name="P7">Expected Wea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11" office:value-type="string">
            <text:p text:style-name="P7">Expected Hazards: <text:s/>□ Cliffs/Steep terrain <text:s/>□ Bears <text:s text:c="2"/>□ Wood ticks <text:s text:c="4"/>Other:</text:p>
            <text:p text:style-name="P7"><text:s text:c="19"/>□ Water <text:s text:c="16"/>□ Moose <text:s text:c="2"/>□ Dogs</text:p>
            <text:p text:style-name="P7"><text:s text:c="19"/>□ Barbwire <text:s text:c="13"/>□ Cougars □ Bellige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" table:number-columns-spanned="11" office:value-type="string">
            <text:p text:style-name="P6">Administration and Logistics:<text:span text:style-name="T7"> <text:s/></text:span><text:span text:style-name="T9">□ See back of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7" table:number-columns-spanned="11" office:value-type="string">
            <text:p text:style-name="P12">Additional Inform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" table:number-columns-spanned="11" office:value-type="string">
            <text:p text:style-name="P6">Command and Communicat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Search Manager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">Planning Officer</text:p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Operations Officer</text:p>
          </table:table-cell>
          <table:covered-table-cell/>
          <table:covered-table-cell/>
        </table:table-row>
        <table:table-row table:style-name="Table1.2">
          <table:table-cell table:style-name="Table1.A17" table:number-columns-spanned="4" office:value-type="string">
            <text:p text:style-name="P2">Logistics Officer</text:p>
          </table:table-cell>
          <table:covered-table-cell/>
          <table:covered-table-cell/>
          <table:covered-table-cell/>
          <table:table-cell table:style-name="Table1.E17" table:number-columns-spanned="4" office:value-type="string">
            <text:p text:style-name="P2">Family Liaison</text:p>
          </table:table-cell>
          <table:covered-table-cell/>
          <table:covered-table-cell/>
          <table:covered-table-cell/>
          <table:table-cell table:style-name="Table1.I17" table:number-columns-spanned="3" office:value-type="string">
            <text:p text:style-name="P2">Media Liaison</text:p>
          </table:table-cell>
          <table:covered-table-cell/>
          <table:covered-table-cell/>
        </table:table-row>
        <table:table-row table:style-name="Table1.18">
          <table:table-cell table:style-name="Table1.A18" table:number-columns-spanned="7" office:value-type="string">
            <text:p text:style-name="P2">Base Phone #'s</text:p>
            <text:p text:style-name="P3">□ 403-627-5804 Call-Back <text:s text:c="4"/>□ 011 8816-4149-1444 Sat</text:p>
            <text:p text:style-name="P3">□ 403-627-2262 STARS Link <text:s text:c="3"/>□ 011 8816-5143-2798 Sat</text:p>
            <text:p text:style-name="P3">□ 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8" table:number-columns-spanned="3" office:value-type="string">
            <text:p text:style-name="P2">Radio Frequency/Channel</text:p>
            <text:p text:style-name="P3">□ RCMP Tac 9 <text:s text:c="2"/>Tx/Rx 155.670MHz</text:p>
            <text:p text:style-name="P3">□ Other:</text:p>
          </table:table-cell>
          <table:covered-table-cell/>
          <table:covered-table-cell/>
          <table:table-cell table:style-name="Table1.K18" office:value-type="string">
            <text:p text:style-name="P2">FRS Channel</text:p>
            <text:p text:style-name="P3">□ 3 sub 0 <text:s text:c="2"/><text:span text:style-name="T7">462.6125MHz</text:span></text:p>
            <text:p text:style-name="P3">□ Other:</text:p>
          </table:table-cell>
        </table:table-row>
        <table:table-row>
          <table:table-cell table:style-name="Table1.A19" table:number-columns-spanned="11" office:value-type="string">
            <text:p text:style-name="P2"><text:span text:style-name="T2">Special Radio Codes: <text:s/></text:span><text:span text:style-name="T3">5-10</text:span><text:span text:style-name="T2">-subject-status (</text:span><text:span text:style-name="T3">A</text:span><text:span text:style-name="T2">: no injury, </text:span><text:span text:style-name="T3">B</text:span><text:span text:style-name="T2">: injury, </text:span><text:span text:style-name="T3">C:</text:span><text:span text:style-name="T2"> injury need more help, </text:span><text:span text:style-name="T3">D</text:span><text:span text:style-name="T2">: dead) example: 5-10-2-A: Subject #2 is with me no injury. <text:s/></text:span><text:span text:style-name="T3">5-20</text:span><text:span text:style-name="T2">: guard your conversation </text:span>(<text:span text:style-name="T4">F</text:span>: family, <text:span text:style-name="T4">M</text:span>: media) <text:s/><text:line-break/><text:span text:style-name="T4">5-30</text:span>: I am lo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BRIEFING CHECKLIST</text:p>
      <text:list text:style-name="RTF_5f_Num_20_2">
        <text:list-item>
          <text:p text:style-name="P13">Each member knows safety priority (1st: yourself; 2nd: your team; 3rd: the lost person; 4th SAR equipment)</text:p>
        </text:list-item>
        <text:list-item>
          <text:p text:style-name="P13">Team leader to re-confirm each member has the equipment, skills, physical and mental fitness to do the job. Check packs.</text:p>
        </text:list-item>
        <text:list-item>
          <text:p text:style-name="P13">Team leader records here any allergies the team members may have and where they pack their medication.</text:p>
        </text:list-item>
        <text:list-item>
          <text:p text:style-name="P13">Team has maps, and has been oriented to them. <text:s/>Each team member knows where they are on map at start of assignment.</text:p>
        </text:list-item>
        <text:list-item>
          <text:p text:style-name="P13">Team knows what to do if communication is lost. <text:s/>If no communications after ________ hour(s), priority is to re-establish communications.</text:p>
        </text:list-item>
        <text:list-item>
          <text:p text:style-name="P13">Each member knows what to do with clues. <text:s/>How to report them. To log them, whether to retrieve them, whether evidence handling rules apply.</text:p>
        </text:list-item>
        <text:list-item>
          <text:p text:style-name="P13">Team knows to accompany lost person(s) to medical aid or search base.</text:p>
        </text:list-item>
        <text:list-item>
          <text:p text:style-name="P13">Team knows that unless instructed otherwise they must be back at search base by __________ (time).</text:p>
        </text:list-item>
        <text:list-item>
          <text:p text:style-name="P13">Each member knows they must return to search base and sign ou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, Lucidasans"/>
    <style:font-face style:name="Times New Roman2" svg:font-family="'Times New Roman'"/>
    <style:font-face style:name="Courier New1" svg:font-family="'Courier New'" style:font-pitch="fixed"/>
    <style:font-face style:name="Arial" svg:font-family="Arial" style:font-pitch="variable"/>
    <style:font-face style:name="Tahoma" svg:font-family="Tahoma, 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paragraph-properties fo:margin-top="0in" fo:margin-bottom="0in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top="0in" fo:margin-bottom="0in"/>
      <style:text-properties fo:font-size="12pt" fo:font-style="normal" style:font-size-asian="12pt" style:font-style-asian="normal" style:font-name-complex="Tahoma" style:font-size-complex="12pt" style:font-style-complex="normal"/>
    </style:style>
    <style:style style:name="Frame_20_contents" style:display-name="Frame contents" style:family="paragraph" style:parent-style-name="Text_20_body" style:class="extra">
      <style:paragraph-properties fo:margin-top="0in" fo:margin-bottom="0in"/>
    </style:style>
    <style:style style:name="Index" style:family="paragraph" style:parent-style-name="Standard" style:class="index"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 style:font-size-asian="6pt" style:font-size-complex="6pt"/>
    </style:style>
    <style:style style:name="Normal" style:family="paragraph" style:parent-style-name="Standard">
      <style:paragraph-properties style:punctuation-wrap="simple"/>
      <style:text-properties fo:color="#00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rm_20_Field_20_Prompt" style:display-name="Form Field Prompt" style:family="paragraph" style:parent-style-name="Frame_20_contents">
      <style:text-properties style:font-name="Courier New1" fo:font-size="8pt" style:font-size-asian="8pt" style:font-size-complex="8pt"/>
    </style:style>
    <style:style style:name="Header_20_Line" style:display-name="Header Line" style:family="paragraph" style:parent-style-name="Normal">
      <style:paragraph-properties fo:text-align="center" style:justify-single-word="false" style:punctuation-wrap="hanging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Times New Roman" fo:font-size="8pt" fo:font-weight="normal" style:font-name-asian="Arial" style:font-size-asian="8pt" style:font-weight-asian="normal" style:font-name-complex="Tahoma" style:font-size-complex="8pt" style:font-weight-complex="normal"/>
    </style:style>
    <style:style style:name="Bullet_20_Symbols" style:display-name="Bullet Symbols" style:family="text">
      <style:text-properties style:use-window-font-color="true" style:font-name="StarSymbol" fo:font-size="9pt" fo:language="en" fo:country="US" style:font-name-asian="StarSymbol" style:font-size-asian="9pt" style:language-asian="zxx" style:country-asian="none" style:font-name-complex="StarSymbol" style:font-size-complex="9pt"/>
    </style:style>
    <style:style style:name="RTF_5f_Num_20_2_20_1" style:display-name="RTF_Num 2 1" style:family="text">
      <style:text-properties style:use-window-font-color="true" style:font-name="Times New Roman2" fo:font-size="14pt" fo:language="en" fo:country="US" style:font-name-asian="Arial" style:font-size-asian="12pt" style:language-asian="zxx" style:country-asian="none" style:font-name-complex="Tahoma" style:font-size-complex="12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prefix="□" style:num-suffix="." style:num-format="1">
        <style:list-level-properties text:space-before="0.0008in" text:min-label-width="0.4in"/>
      </text:list-level-style-number>
      <text:list-level-style-number text:level="2" text:style-name="RTF_5f_Num_20_2_20_2" style:num-prefix="□ " style:num-suffix="." style:num-format="1">
        <style:list-level-properties text:space-before="0.1972in" text:min-label-width="0.1965in"/>
      </text:list-level-style-number>
      <text:list-level-style-number text:level="3" text:style-name="RTF_5f_Num_20_2_20_3" style:num-prefix="□ " style:num-suffix="." style:num-format="1">
        <style:list-level-properties text:space-before="0.3937in" text:min-label-width="0.1965in"/>
      </text:list-level-style-number>
      <text:list-level-style-number text:level="4" text:style-name="RTF_5f_Num_20_2_20_4" style:num-prefix="□ " style:num-suffix="." style:num-format="1">
        <style:list-level-properties text:space-before="0.5909in" text:min-label-width="0.1965in"/>
      </text:list-level-style-number>
      <text:list-level-style-number text:level="5" text:style-name="RTF_5f_Num_20_2_20_5" style:num-prefix="□ " style:num-suffix="." style:num-format="1">
        <style:list-level-properties text:space-before="0.7874in" text:min-label-width="0.1965in"/>
      </text:list-level-style-number>
      <text:list-level-style-number text:level="6" text:style-name="RTF_5f_Num_20_2_20_6" style:num-prefix="□ " style:num-suffix="." style:num-format="1">
        <style:list-level-properties text:space-before="0.9846in" text:min-label-width="0.1965in"/>
      </text:list-level-style-number>
      <text:list-level-style-number text:level="7" text:style-name="RTF_5f_Num_20_2_20_7" style:num-prefix="□ " style:num-suffix="." style:num-format="1">
        <style:list-level-properties text:space-before="1.1815in" text:min-label-width="0.1965in"/>
      </text:list-level-style-number>
      <text:list-level-style-number text:level="8" text:style-name="RTF_5f_Num_20_2_20_8" style:num-prefix="□ " style:num-suffix="." style:num-format="1">
        <style:list-level-properties text:space-before="1.3787in" text:min-label-width="0.1965in"/>
      </text:list-level-style-number>
      <text:list-level-style-number text:level="9" text:style-name="RTF_5f_Num_20_2_20_9" style:num-prefix="□ " style:num-suffix="." style:num-format="1">
        <style:list-level-properties text:space-before="1.5752in" text:min-label-width="0.1965in"/>
      </text:list-level-style-number>
      <text:list-level-style-number text:level="10" text:style-name="RTF_5f_Num_20_2_20_10" style:num-prefix="□ 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_20_Line">
      <style:paragraph-properties fo:padding="0.0201in" fo:border="0.0008in solid #000000" style:writing-mode="lr-tb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Courier New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Operations<text:tab/>PCSAR Doc-86 Revised 2009-09-15 Back</text:p>
      </style:footer>
    </style:master-page>
    <style:master-page style:name="Front_20_Page" style:display-name="Front Page" style:page-layout-name="pm1" style:next-style-name="Standard">
      <style:footer>
        <text:p text:style-name="P1"><text:tab/>Operations<text:tab/>PCSAR Doc-86 Revised 2009-09-15 Fron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3-23T23:08:39</meta:creation-date>
    <dc:date>2009-09-15T23:06:10</dc:date>
    <meta:print-date>2009-09-15T12:55:53</meta:print-date>
    <dc:language>en-US</dc:language>
    <meta:editing-cycles>22</meta:editing-cycles>
    <meta:editing-duration>P2DT0H29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6" meta:word-count="361" meta:character-count="2280"/>
  </office:meta>
</office:document-meta>
</file>