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1pt" fo:font-weight="bold" style:font-size-asian="11pt" style:font-weight-asian="bold" style:font-size-complex="11pt" style:font-weight-complex="bold"/>
    </style:style>
    <style:style style:name="P3" style:family="paragraph" style:parent-style-name="Text_20_body">
      <style:text-properties fo:font-size="11pt" fo:font-weight="normal" style:font-size-asian="11pt" style:font-weight-asian="normal" style:font-size-complex="11pt" style:font-weight-complex="normal"/>
    </style:style>
    <style:style style:name="P4" style:family="paragraph" style:parent-style-name="Text_20_body">
      <style:text-properties fo:font-size="11pt" fo:font-style="italic" style:font-size-asian="11pt" style:font-style-asian="italic" style:font-size-complex="11pt" style:font-style-complex="italic"/>
    </style:style>
    <style:style style:name="P5" style:family="paragraph" style:parent-style-name="Text_20_body">
      <style:text-properties fo:font-size="11pt" fo:font-style="italic" style:font-size-asian="11pt" style:font-size-complex="11pt"/>
    </style:style>
    <style:style style:name="P6" style:family="paragraph" style:parent-style-name="Text_20_body">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Text_20_body">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Heading_20_2">
      <style:text-properties fo:font-size="11pt" style:font-size-asian="11pt" style:font-size-complex="11pt"/>
    </style:style>
    <style:style style:name="P9" style:family="paragraph" style:parent-style-name="Heading_20_4">
      <style:text-properties fo:font-size="11pt" style:font-size-asian="11pt" style:font-size-complex="11pt"/>
    </style:style>
    <style:style style:name="P10" style:family="paragraph" style:parent-style-name="Heading_20_1">
      <style:text-properties fo:font-size="11pt" style:font-size-asian="11pt" style:font-size-complex="11pt"/>
    </style:style>
    <style:style style:name="P11" style:family="paragraph" style:parent-style-name="Heading_20_3">
      <style:text-properties fo:font-size="11pt" style:font-size-asian="11pt" style:font-size-complex="11pt"/>
    </style:style>
    <style:style style:name="P12" style:family="paragraph" style:parent-style-name="Heading_20_3">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Heading_20_4">
      <style:paragraph-properties fo:break-before="page"/>
      <style:text-properties fo:font-size="11pt" style:font-size-asian="11pt" style:font-size-complex="11pt"/>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Text_20_body" style:list-style-name="L1"/>
    <style:style style:name="P16" style:family="paragraph" style:parent-style-name="Text_20_body" style:list-style-name="L1">
      <style:text-properties fo:font-size="11pt" style:font-size-asian="11pt" style:font-size-complex="11pt"/>
    </style:style>
    <style:style style:name="P17" style:family="paragraph" style:parent-style-name="Text_20_body" style:list-style-name="L3">
      <style:text-properties fo:font-size="11pt" style:font-size-asian="11pt" style:font-size-complex="11pt"/>
    </style:style>
    <style:style style:name="P18" style:family="paragraph" style:parent-style-name="Text_20_body" style:list-style-name="L4">
      <style:text-properties fo:font-size="11pt" style:font-size-asian="11pt" style:font-size-complex="11pt"/>
    </style:style>
    <style:style style:name="P19" style:family="paragraph" style:parent-style-name="Text_20_body" style:list-style-name="L2"/>
    <style:style style:name="P20" style:family="paragraph" style:parent-style-name="Text_20_body" style:list-style-name="L1">
      <style:paragraph-properties fo:margin-top="0cm" fo:margin-bottom="0cm"/>
    </style:style>
    <style:style style:name="P21" style:family="paragraph" style:parent-style-name="Text_20_body" style:list-style-name="L3">
      <style:paragraph-properties fo:margin-top="0cm" fo:margin-bottom="0cm"/>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style:text-position="super 58%"/>
    </style:style>
    <style:style style:name="T6" style:family="text">
      <style:text-properties style:text-position="super 58%"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oard of Directors/2015-08-04/Minutes</text:h>
      <text:section text:style-name="Sect1" text:name="bodyContent">
        <text:h text:style-name="P8" text:outline-level="2">Status of this Document </text:h>
        <text:p text:style-name="P1">This document is a <text:span text:style-name="T1">DRAFT</text:span> copy</text:p>
        <text:h text:style-name="P8" text:outline-level="2"><text:bookmark text:name="Attending"/>Attending </text:h>
        <text:p text:style-name="P1">Present </text:p>
        <text:list xml:id="list6944070771460941712" text:style-name="L1">
          <text:list-item>
            <text:p text:style-name="P20"><text:a xlink:type="simple" xlink:href="http://pcsar.dyndns.org:8080/mediawiki/index.php/Members:Fraser_Smith" text:style-name="Internet_20_link" text:visited-style-name="Visited_20_Internet_20_Link"><text:span text:style-name="T4">Fraser Smith</text:span></text:a><text:span text:style-name="T4"> (Director at Large) </text:span></text:p>
          </text:list-item>
          <text:list-item>
            <text:p text:style-name="P15"><text:a xlink:type="simple" xlink:href="http://pcsar.dyndns.org:8080/mediawiki/index.php/Members:Brett_Wuth" text:style-name="Internet_20_link" text:visited-style-name="Visited_20_Internet_20_Link"><text:span text:style-name="T4">Brett Wuth</text:span></text:a><text:span text:style-name="T4"> (President) </text:span></text:p>
          </text:list-item>
          <text:list-item>
            <text:p text:style-name="P16">Diann Piwek (Administrator)</text:p>
          </text:list-item>
        </text:list>
        <text:p text:style-name="P1">Guests </text:p>
        <text:list xml:id="list5350584691252436565" text:style-name="L2">
          <text:list-item>
            <text:p text:style-name="P19"><text:a xlink:type="simple" xlink:href="http://pcsar.dyndns.org:8080/mediawiki/index.php/Members:Brian_Balak" text:style-name="Internet_20_link" text:visited-style-name="Visited_20_Internet_20_Link"><text:span text:style-name="T4">Brian Balak</text:span></text:a><text:span text:style-name="T4"> </text:span></text:p>
          </text:list-item>
        </text:list>
        <text:p text:style-name="P1">Absent with regret </text:p>
        <text:list xml:id="list6827705264899334475" text:style-name="L3">
          <text:list-item>
            <text:p text:style-name="P21">John MacGarva (Director at Large)</text:p>
          </text:list-item>
          <text:list-item>
            <text:p text:style-name="P17">Laverine Riviere (Director at Large)</text:p>
          </text:list-item>
        </text:list>
        <text:h text:style-name="P8" text:outline-level="2"><text:bookmark text:name="Meeting"/>Meeting </text:h>
        <text:p text:style-name="P1">The meeting was called to order at 17:30. <text:s/>Brett Wuth chaired. </text:p>
        <text:p text:style-name="P1">Quorum was not attained. <text:s/>To take effect, motions must be ratified at a later meeting with quorum.</text:p>
        <text:h text:style-name="P11" text:outline-level="3"><text:bookmark text:name="Agenda"/>Agenda </text:h>
        <text:p text:style-name="P1">No Agenda was presented. <text:s/>The Chair and members composed a draft copy at the start of the meeting.</text:p>
        <text:h text:style-name="P11" text:outline-level="3">Committee Reports </text:h>
        <text:p text:style-name="P2">Training </text:p>
        <text:p text:style-name="P3">Brett Wuth reported.</text:p>
        <text:p text:style-name="P3">Brett reported on upcoming activities. <text:s/>Saturday, August 15<text:span text:style-name="T5">th</text:span> hike is to Barnaby lakes. <text:s/>We are waiting for the 2015/2016 Ground SAR Provincial grant applications to becomes available in early Fall.</text:p>
        <text:h text:style-name="P9" text:outline-level="4">Membership </text:h>
        <text:p text:style-name="P1">Brett Wuth reported.</text:p>
        <text:p text:style-name="P1">We are still behind completing the second milestone of our Criminal Records Check policy as John has been working out of town during fire season.</text:p>
        <text:p text:style-name="P5">Action: Diann to follow-up with John regarding the completion of his criminal records check and will also contact applicants regarding the status of record checks.</text:p>
        <text:p text:style-name="P1">There is no information on the new ID badges. </text:p>
        <text:p text:style-name="P1"><text:span text:style-name="T2">Action: Diann to check on.</text:span> </text:p>
        <text:h text:style-name="P9" text:outline-level="4"/>
        <text:h text:style-name="P13" text:outline-level="4">Fund Raising</text:h>
        <text:p text:style-name="P1">Brett Wuth reported.</text:p>
        <text:p text:style-name="P1">Should hold off activity until charitable status is reinstated. <text:s/>There is a registered letter from them at the post office waiting for Canada Post's signing authority form to be submitted.</text:p>
        <text:p text:style-name="P4">Action: Diann will fill in the form and submit it.</text:p>
        <text:h text:style-name="P9" text:outline-level="4">Pre Plan</text:h>
        <text:p text:style-name="P1">No report available.</text:p>
        <text:p text:style-name="P14">Technical Rescue </text:p>
        <text:p text:style-name="P1">Brett Wuth reported. </text:p>
        <text:p text:style-name="P1">Brett was the only member to show at the July training meeting.</text:p>
        <text:p text:style-name="P2">Call Out</text:p>
        <text:p text:style-name="P3">No report available.</text:p>
        <text:p text:style-name="P2">Audit</text:p>
        <text:p text:style-name="P3">Diann Piwek reported.</text:p>
        <text:p text:style-name="P3">The 2014/15 audit report needs to be distributed to all members.</text:p>
        <text:p text:style-name="P6">Action: <text:s/>Diann to follow-up.</text:p>
        <text:p text:style-name="P7"><text:span text:style-name="T7">Documentation is being gathered in order to be prepared for the fiscal year-end August 31</text:span><text:span text:style-name="T6">st</text:span><text:span text:style-name="T7">.</text:span></text:p>
        <text:h text:style-name="P9" text:outline-level="4"><text:bookmark text:name="Equipment"/>Equipment </text:h>
        <text:p text:style-name="P1">Brian Balak reported.</text:p>
        <text:p text:style-name="P1">Brian discussed the recent estimates received for equipment maintenance. <text:s/>It was determined we should hold back on these expenses for now but allow funding for future consideration of purchase to be included in next year's budget.</text:p>
        <text:p text:style-name="P1">The new flooring for the Command Post has not yet been installed.</text:p>
        <text:p text:style-name="P4">Action: <text:s/>Brian to obtain estimates for installation and we will wait for decision from AGLC if funds from the 2013 casino can be used towards this expense.</text:p>
        <text:p text:style-name="P4">Action: <text:s/>Brett to follow-up with AGLC regarding their decision on the 2013 Casino funding allowable expenditures.</text:p>
        <text:p text:style-name="P1">Brian is waiting for the prototype of the bag with a length zipper for the ferno stretcher in the quad trailer. </text:p>
        <text:h text:style-name="P9" text:outline-level="4"><text:bookmark text:name="Approval_of_Cheques_over_.24500"/>Minutes</text:h>
        <text:p text:style-name="P4">Motion: <text:s/>Moved by Brett Wuth, seconded by Fraser Smith that the Minutes of July 12, 2015 be adopted as presented. <text:s/><text:span text:style-name="T9">Carried.</text:span></text:p>
        <text:h text:style-name="P11" text:outline-level="3">Financial </text:h>
        <text:h text:style-name="P9" text:outline-level="4"><text:bookmark text:name="Financial_Statements"/>Financial Statements </text:h>
        <text:p text:style-name="P1">Administrator's Report. <text:s/>Financial statements to July 31,2015 were presented.</text:p>
        <text:h text:style-name="P9" text:outline-level="4"><text:soft-page-break/>Approval of Cheques over $500 </text:h>
        <text:p text:style-name="P1">Cheque #1832<text:tab/><text:tab/>Diann Piwek<text:tab/><text:tab/><text:tab/>$2264.78<text:tab/>July Administration hours, supplies</text:p>
        <text:p text:style-name="P2">Cheques requiring second Board signature</text:p>
        <text:p text:style-name="P3">#1808<text:tab/><text:tab/><text:tab/>Wildsoft Consulting<text:tab/><text:tab/>$2616.53<text:tab/>2015 course instruction</text:p>
        <text:p text:style-name="P3">#1816<text:tab/><text:tab/><text:tab/>Brett <text:s/>Wuth<text:tab/><text:tab/><text:tab/>$ <text:s text:c="3"/>61.96<text:tab/>expenses</text:p>
        <text:p text:style-name="P3">$1828<text:tab/><text:tab/><text:tab/>Burnham Business Services<text:tab/>$ <text:s/>462.00<text:tab/>June Administration Hours</text:p>
        <text:p text:style-name="P3">$1829<text:tab/><text:tab/><text:tab/>Diann Piwek<text:tab/><text:tab/><text:tab/>$2279.67<text:tab/>June Administration hours, supplies</text:p>
        <text:p text:style-name="P6">Action item: <text:s/>Diann to draft a policy regarding signing authority.</text:p>
        <text:p text:style-name="P6">Motion: <text:s/>Moved by Brett Wuth, seconded by Fraser Smith that cheque #1832 payable to Diann Piwek for the sum of $2264.78 be approved. <text:span text:style-name="T8"><text:s text:c="2"/>Carried.</text:span></text:p>
        <text:h text:style-name="P9" text:outline-level="4">Scheduled Obligations</text:h>
        <text:list xml:id="list7144974364519966584" text:style-name="L4">
          <text:list-item>
            <text:p text:style-name="P18">2016/16 Provincial Ground SAR applications are expected to be available in the Fall.</text:p>
          </text:list-item>
          <text:list-item>
            <text:p text:style-name="P18">Charitable Status has been verbally reinstated; we are waiting for the letter of approval.</text:p>
          </text:list-item>
          <text:list-item>
            <text:p text:style-name="P18">AGLC 2013 casino funding. <text:s/>Waiting to receive recommendation from AGLC regarding applying funding to allowable expenditures that were paid out of the chequing account as well as guidance as to what we are allowed to apply to new purchases to 2015-12-31 when we request an extension.</text:p>
          </text:list-item>
          <text:list-item>
            <text:p text:style-name="P18">AGLC 2016 Casino. <text:s/>Will receive notification of Casino date after the draw in August. <text:s/>PCSAR will need to actively recruit members to participate in this event.</text:p>
          </text:list-item>
          <text:list-item>
            <text:p text:style-name="P18">Society Annual returns for 2014 and 2015. <text:s/>Waiting for confirmation of compliance.</text:p>
          </text:list-item>
          <text:list-item>
            <text:p text:style-name="P18">SARA Annual Dues for 2015 as well as 2014 are in arrears.</text:p>
          </text:list-item>
        </text:list>
        <text:p text:style-name="P4">Action: <text:s/>Diann to follow up with SARA Treasurer to determine what back payments are owed.</text:p>
        <text:h text:style-name="P12" text:outline-level="3">Motion: <text:s/>Moved by Brett Wuth, seconded by Fraser Smith that the Financial Statements be received as information. <text:s/><text:span text:style-name="T8">Carried.</text:span></text:h>
        <text:h text:style-name="P11" text:outline-level="3"><text:bookmark text:name="Action_Item_List"/>Action Item List </text:h>
        <text:p text:style-name="P1">No action list was available due to the server maintenance.</text:p>
        <text:p text:style-name="P2">2015/2016 Proposed Budget</text:p>
        <text:p text:style-name="P3">Brett went through the proposed budget. <text:s/>As it was near the end of the scheduled meeting time, this topic was tabled for further discussion.</text:p>
        <text:h text:style-name="P11" text:outline-level="3"><text:bookmark text:name="Adjournment"/>Adjournment </text:h>
        <text:p text:style-name="P1"><text:span text:style-name="T3">Motion: <text:s/>Moved by Brett Wuth, seconded by Fraser Smith that the meeting be adjourned at 19:00. <text:s/></text:span><text:span text:style-name="T8">Carried.</text:span></text:p>
        <text:p text:style-name="P1">The next board meeting will be September 1, 2015.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6-02T11:35:18.81</meta:creation-date>
    <dc:date>2015-08-30T15:16:13.31</dc:date>
    <dc:creator>Diann Piwek</dc:creator>
    <meta:editing-duration>PT2H7M55S</meta:editing-duration>
    <meta:editing-cycles>9</meta:editing-cycles>
    <meta:generator>OpenOffice/4.1.1$Win32 OpenOffice.org_project/411m6$Build-9775</meta:generator>
    <meta:printed-by>Diann Piwek</meta:printed-by>
    <meta:print-date>2015-08-30T15:14:16.53</meta:print-date>
    <meta:document-statistic meta:table-count="0" meta:image-count="0" meta:object-count="0" meta:page-count="3" meta:paragraph-count="81" meta:word-count="770" meta:character-count="4804"/>
  </office:meta>
</office:document-meta>
</file>