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965in" fo:text-indent="0in" style:auto-text-indent="false"/>
    </style:style>
    <style:style style:name="P2" style:family="paragraph" style:parent-style-name="List_20_Contents">
      <style:paragraph-properties fo:margin-left="0in" fo:margin-right="0in" fo:margin-top="0in" fo:margin-bottom="0.1965in" fo:text-indent="0in" style:auto-text-indent="false"/>
    </style:style>
    <style:style style:name="P3" style:family="paragraph" style:parent-style-name="List_20_Contents">
      <style:paragraph-properties fo:margin-left="0in" fo:margin-right="0in" fo:text-indent="0in" style:auto-text-indent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 style:list-style-name="L1"/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in" fo:margin-right="0in" fo:margin-top="0in" fo:margin-bottom="0.1965in" fo:text-indent="0in" style:auto-text-indent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style:font-size-asian="10.5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AR Fundamentals – Assigned Reading</text:h>
      <text:p text:style-name="Text_20_body"/>
      <text:p text:style-name="Standard">Student Name: _________________________________</text:p>
      <text:p text:style-name="Text_20_body"/>
      <text:p text:style-name="Text_20_body">Date of Course: ________________________________</text:p>
      <text:p text:style-name="Standard"/>
      <text:p text:style-name="Text_20_body">Some portions of the SAR Fundamentals syllabus are easier read by the student, than <text:span text:style-name="T3">read to</text:span> the student by the instructors. <text:s/>During the break between the first and second weekend, please read the following material. <text:s/>You can use either the SAR Fundamentals or the FOG SAR/Basic SAR Skills manual. <text:s/>To verify that you've read the material, please submit one exam-style question <text:span text:style-name="T2">and answer</text:span> for each section and be prepared for an oral test of the material on the next weekend.</text:p>
      <text:p text:style-name="P8">Survival, Body Management, &amp; Fitness</text:p>
      <text:p text:style-name="Standard">SAR Fundamentals Manual: Ch.4 "Fitness" and Ch.5 "Survival and Body Management".</text:p>
      <text:p text:style-name="Text_20_body">Or <text:s/>Basic SAR Skills Manual: Ch.3 "Fitness for SAR", Ch.24 "Survival (Body Management)"</text:p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Standard"/>
      <text:p text:style-name="P7">Clothing, Personal Protection, &amp; Personal Equipment</text:p>
      <text:p text:style-name="Standard">SAR Fundamentals Manual: Ch.6 "Clothing and Personal Protection Systems." and Ch.11 "Personal Outdoor Equipment"</text:p>
      <text:p text:style-name="Text_20_body">Basic SAR Skills Manual: Ch.4 "Clothing"</text:p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Standard"/>
      <text:p text:style-name="Text_20_body"><text:span text:style-name="T1">Field Health and Hygiene</text:span> </text:p>
      <text:p text:style-name="Text_20_body">Basic SAR Skills Manual: Ch.6 "Field Health and Hygiene"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Text_20_body"/>
      <text:p text:style-name="Text_20_body"><text:span text:style-name="T1">Environmental Hazards in SAR</text:span> </text:p>
      <text:p text:style-name="Standard">SAR Fundamentals Manual: Ch.8 "Problems Associated with Specific SAR Environments" </text:p>
      <text:p text:style-name="Standard">Basic SAR Skills Manual: Ch.9 "Environmental Hazards in SAR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P5"/>
      <text:p text:style-name="Standard"/>
      <text:p text:style-name="Standard"><text:soft-page-break/><text:span text:style-name="T1">Animal, Insect, Snake Hazards</text:span> </text:p>
      <text:p text:style-name="P3"/>
      <text:p text:style-name="Standard">Basic SAR Skills Manual: Ch.10 "Animal, Insect, Snake Hazards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P2"/>
      <text:p text:style-name="P1"><text:span text:style-name="T1">Inland Water Search</text:span> </text:p>
      <text:p text:style-name="Standard">Basic SAR Skills Manual: Ch.19 "Inland Water Search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P2"/>
      <text:p text:style-name="Text_20_body"><text:span text:style-name="T1">SAR Resources, Technology, &amp; Power Tools</text:span> </text:p>
      <text:p text:style-name="Standard">SAR Fundamentals Manual: Ch.15 "SAR Resources and Technology" <text:s/>and Ch.27 "Hand and Power Tools for Rescue"</text:p>
      <text:p text:style-name="Standard">Or Basic SAR Skills Manual: Appendix 5 "SAR Technology" and Appendix 11 "SAR Transportation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P7"/>
      <text:p text:style-name="Text_20_body"><text:span text:style-name="T1">Urban SAR</text:span> </text:p>
      <text:p text:style-name="Standard">Basic SAR Skills Manual: Appendix 16 "Urban SAR" </text:p>
      <text:p text:style-name="Standard"/>
      <text:p text:style-name="Standard">Exam-style question: _______________________________________________________________</text:p>
      <text:p text:style-name="Standard"/>
      <text:p text:style-name="Standard">Answer: _________________________________________________________________________</text:p>
      <text:p text:style-name="P9"/>
      <text:p text:style-name="Text_20_body">In addition, communications, is such an important aspect of SAR, please prepare in advance of the second weekend by reviewing the following material, and</text:p>
      <text:list text:style-name="L1">
        <text:list-item>
          <text:p text:style-name="P6">memorize the phonetic alphabet</text:p>
        </text:list-item>
        <text:list-item>
          <text:p text:style-name="P6">memorize the Procedural Words</text:p>
        </text:list-item>
        <text:list-item>
          <text:p text:style-name="P6">study the examples on how the Procedural Words are used</text:p>
        </text:list-item>
      </text:list>
      <text:p text:style-name="Standard">Study Guide for Restricted Operator Certificate <text:a xlink:type="simple" xlink:href="http://www.obsr.ca/radio-ric23.pdf">http://www.obsr.ca/radio-ric23.pdf</text:a><text:span text:style-name="T4"> </text:span></text:p>
      <text:p text:style-name="Standard">SAR Fundamentals Manual: Ch.14 (pg 201)</text:p>
      <text:p text:style-name="Standard">Basic SAR Skills Manual: Appendix 4 (pg F-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06T23:09:19</meta:creation-date>
    <dc:date>2010-05-25T15:56:34</dc:date>
    <meta:print-date>2010-03-06T23:51:29</meta:print-date>
    <meta:editing-cycles>2</meta:editing-cycles>
    <meta:editing-duration>PT1H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364" meta:character-count="3482"/>
  </office:meta>
</office:document-meta>
</file>