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Write-In_20_line">
      <style:paragraph-properties fo:text-align="center" style:justify-single-word="false"/>
    </style:style>
    <style:style style:name="P3" style:family="paragraph" style:parent-style-name="Question_20_heading">
      <style:paragraph-properties fo:break-before="pag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style:font-size-asian="10.5pt"/>
    </style:style>
    <style:style style:name="T6" style:family="text">
      <style:text-properties style:font-name="Courier New" style:font-name-asian="Courier New" style:font-name-complex="Courier New"/>
    </style:style>
    <style:style style:name="T7" style:family="text">
      <style:text-properties style:font-name="Courier New" fo:font-weight="bold" style:font-name-asian="Courier New" style:font-name-complex="Courier New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AR Fundamentals – Assigned Work</text:h>
      <text:p text:style-name="Write-In_20_line">Student Name: _________________________________</text:p>
      <text:p text:style-name="Write-In_20_line">Date of Course: ________________________________</text:p>
      <text:p text:style-name="Text_20_body">If you have questions, or are unable to attend the second weekend please e-mail Brett Wuth wuth@acm.org or call 403-627-2460.</text:p>
      <text:p text:style-name="Standard">For the start of the second weekend of the course, please complete the following material.</text:p>
      <text:p text:style-name="Checklist_20_item"><text:span text:style-name="T6">□<text:tab/></text:span>Bring a copy of your ICS 100 (or higher) certificate. <text:s/>This approximately 3 hour course is available from multiple sources, including for free on-line from the Alberta government. See http://pcsar.webhop.org/mediawiki/index.php/Training/ICS_100 <text:s/>The Alberta government takes about 3 weeks to process certificates, so get it done early. <text:s/>Alternatively you will be able to take an ICS 100 exam during the second weekend, but should still get your certificate from another source.</text:p>
      <text:p text:style-name="Checklist_20_item"><text:span text:style-name="T6">□<text:tab/></text:span>Bring a copy of your Standard First Aid (or higher) certificate. <text:s/>If you do not have a current certificate, you can complete the course, but your SAR Fundamentals certificate will be held until you obtain first aid certification.</text:p>
      <text:p text:style-name="Checklist_20_item">Communications is such an important aspect of SAR, so please review the following material:</text:p>
      <text:p text:style-name="Checklist_20_item"><text:span text:style-name="T6">□<text:tab/></text:span>Study Guide for Restricted Operator Certificate http://<text:span text:style-name="T5">www.obsr.ca/radio-ric23.pdf</text:span></text:p>
      <text:p text:style-name="Checklist_20_item"><text:span text:style-name="T6">□<text:tab/></text:span>SAR Fundamentals Manual: Ch.14 (pg 201)</text:p>
      <text:p text:style-name="Checklist_20_item"><text:span text:style-name="T6">□<text:tab/></text:span>Basic SAR Skills Manual: Appendix 4 (pg F-9)</text:p>
      <text:p text:style-name="Standard">In particular:</text:p>
      <text:p text:style-name="Checklist_20_item"><text:span text:style-name="T6">□<text:tab/></text:span>memorize the phonetic alphabet</text:p>
      <text:p text:style-name="Checklist_20_item"><text:span text:style-name="T6">□<text:tab/></text:span>memorize the Procedural Words</text:p>
      <text:p text:style-name="Checklist_20_item"><text:span text:style-name="T6">□<text:tab/></text:span>study the examples on how the Procedural Words are used</text:p>
      <text:p text:style-name="Text_20_body">Some portions of the SAR Fundamentals syllabus are easier read by the student, than <text:span text:style-name="T4">read to</text:span> the student by the instructors. <text:s/>During the break between the first and second weekend, please read the following material. <text:s/>You can use either the SAR Fundamentals or the FOG SAR/Basic SAR Skills manual. <text:s/>To verify that you've read the material, please submit one exam-style question <text:span text:style-name="T3">and answer</text:span> for each section and be prepared for an oral test of the material on the next weekend.</text:p>
      <text:p text:style-name="Question_20_heading"><text:span text:style-name="T6">□<text:tab/></text:span><text:span text:style-name="T2">Survival, Body Management, &amp; Fitness</text:span></text:p>
      <text:p text:style-name="Standard">SAR Fundamentals Manual: Ch.4 "Fitness" and Ch.5 "Survival and Body Management".</text:p>
      <text:p text:style-name="Text_20_body">Or <text:s/>Basic SAR Skills Manual: Ch.3 "Fitness for SAR", Ch.24 "Survival (Body Management)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P2">(more on the other side)</text:p>
      <text:p text:style-name="P3"><text:span text:style-name="T7">□<text:tab/></text:span><text:span text:style-name="T1">Clothing, Personal Protection, &amp; Personal Equipment</text:span></text:p>
      <text:p text:style-name="Standard">SAR Fundamentals Manual: Ch.6 "Clothing and Personal Protection Systems." and Ch.11 "Personal Outdoor Equipment"</text:p>
      <text:p text:style-name="Text_20_body">Basic SAR Skills Manual: Ch.4 "Clothing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Field Health and Hygiene</text:span></text:p>
      <text:p text:style-name="Text_20_body">Basic SAR Skills Manual: Ch.6 "Field Health and Hygiene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Text_20_body"><text:span text:style-name="T7">□<text:tab/></text:span><text:span text:style-name="T1">Environmental Hazards in SAR</text:span></text:p>
      <text:p text:style-name="Standard">SAR Fundamentals Manual: Ch.8 "Problems Associated with Specific SAR Environments" </text:p>
      <text:p text:style-name="Standard">Basic SAR Skills Manual: Ch.9 "Environmental Hazards in SAR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Animal, Insect, Snake Hazards</text:span> </text:p>
      <text:p text:style-name="Standard">Basic SAR Skills Manual: Ch.10 "Animal, Insect, Snake Hazards" 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Inland Water Search</text:span> </text:p>
      <text:p text:style-name="Standard">Basic SAR Skills Manual: Ch.19 "Inland Water Search" 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SAR Resources, Technology, &amp; Power Tools</text:span> </text:p>
      <text:p text:style-name="Standard">SAR Fundamentals Manual: Ch.15 "SAR Resources and Technology" <text:s/>and Ch.27 "Hand and Power Tools for Rescue"</text:p>
      <text:p text:style-name="Standard">Or Basic SAR Skills Manual: Appendix 5 "SAR Technology" and Appendix 11 "SAR Transportation"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  <text:p text:style-name="Question_20_heading"><text:span text:style-name="T7">□<text:tab/></text:span><text:span text:style-name="T1">Urban SAR</text:span></text:p>
      <text:p text:style-name="Standard">Basic SAR Skills Manual: Appendix 16 "Urban SAR" </text:p>
      <text:p text:style-name="Write-In_20_line">Exam-style question: _______________________________________________________________</text:p>
      <text:p text:style-name="Write-In_20_line">Answer: 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Checklist_20_item" style:display-name="Checklist item" style:family="paragraph" style:parent-style-name="Text_20_body" style:class="text">
      <style:paragraph-properties fo:margin-left="0.5in" fo:margin-right="0in" fo:text-indent="-0.5in" style:auto-text-indent="false">
        <style:tab-stops/>
      </style:paragraph-properties>
    </style:style>
    <style:style style:name="Write-In_20_line" style:display-name="Write-In line" style:family="paragraph" style:parent-style-name="Standard" style:class="text">
      <style:paragraph-properties fo:margin-top="0.0701in" fo:margin-bottom="0.0701in"/>
    </style:style>
    <style:style style:name="Question_20_heading" style:display-name="Question heading" style:family="paragraph" style:parent-style-name="Text_20_body" style:class="text">
      <style:paragraph-properties fo:margin-top="0.0799in" fo:margin-bottom="0.05i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3-06T23:09:19</meta:creation-date>
    <dc:creator>Brett Wuth</dc:creator>
    <dc:date>2012-02-05T23:59:59</dc:date>
    <meta:printed-by>Brett Wuth</meta:printed-by>
    <meta:print-date>2012-02-05T23:56:12</meta:print-date>
    <meta:editing-cycles>4</meta:editing-cycles>
    <meta:editing-duration>PT2H2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3" meta:word-count="514" meta:character-count="4402"/>
  </office:meta>
</office:document-meta>
</file>