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Write-In_20_line">
      <style:paragraph-properties fo:text-align="center" style:justify-single-word="false"/>
    </style:style>
    <style:style style:name="P2" style:family="paragraph" style:parent-style-name="Question_20_heading">
      <style:paragraph-properties fo:break-before="page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size-asian="10.5pt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fo:font-weight="bold" style:font-name-asian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AR Fundamentals – Assigned Work</text:h>
      <text:p text:style-name="Write-In_20_line">Student Name: _________________________________</text:p>
      <text:p text:style-name="Write-In_20_line">Date of Course: ________________________________</text:p>
      <text:p text:style-name="Text_20_body">If you have questions, or are unable to attend the second weekend please e-mail Brett Wuth wuth@acm.org or call 403-627-2460.</text:p>
      <text:p text:style-name="Standard">For the start of the second weekend of the course, please complete the following material.</text:p>
      <text:p text:style-name="Checklist_20_item"><text:span text:style-name="T6">□<text:tab/></text:span>Bring a copy of your ICS 100 (or higher) certificate. <text:s/>This approximately 3 hour course is available from multiple sources, including for free on-line from the Alberta government. See http://pcsar.webhop.org/mediawiki/index.php/ICS_100</text:p>
      <text:p text:style-name="Checklist_20_item"><text:span text:style-name="T6">□<text:tab/></text:span>Bring a copy of your Standard First Aid (or higher) certificate. <text:s/>If you do not have a current certificate, you can complete the course, but your SAR Fundamentals certificate will be held until you obtain first aid certification.</text:p>
      <text:p text:style-name="Checklist_20_item">Communications is such an important aspect of SAR, so please review the following material:</text:p>
      <text:p text:style-name="Checklist_20_item"><text:span text:style-name="T6">□<text:tab/></text:span>Study Guide for Restricted Operator Certificate http://<text:span text:style-name="T5">www.obsr.ca/radio-ric23.pdf</text:span></text:p>
      <text:p text:style-name="Checklist_20_item"><text:span text:style-name="T6">□<text:tab/></text:span>SAR Fundamentals Manual: Ch.14 (pg 201)</text:p>
      <text:p text:style-name="Checklist_20_item"><text:span text:style-name="T6">□<text:tab/></text:span>Basic SAR Skills Manual: Appendix 4 (pg F-9)</text:p>
      <text:p text:style-name="Standard">In particular:</text:p>
      <text:p text:style-name="Checklist_20_item"><text:span text:style-name="T6">□<text:tab/></text:span>memorize the phonetic alphabet</text:p>
      <text:p text:style-name="Checklist_20_item"><text:span text:style-name="T6">□<text:tab/></text:span>memorize the Procedural Words</text:p>
      <text:p text:style-name="Checklist_20_item"><text:span text:style-name="T6">□<text:tab/></text:span>study the examples on how the Procedural Words are used</text:p>
      <text:p text:style-name="Text_20_body">Some portions of the SAR Fundamentals syllabus are easier read by the student, than <text:span text:style-name="T4">read to</text:span> the student by the instructors. <text:s/>During the break between the first and second weekend, please read the following material. <text:s/>You can use either the SAR Fundamentals or the FOG SAR/Basic SAR Skills manual. <text:s/>To verify that you've read the material, please submit one exam-style question <text:span text:style-name="T3">and answer</text:span> for each section and be prepared for a test of the material on the next weekend. <text:s/>Your question may be added to a future exam bank.</text:p>
      <text:p text:style-name="Question_20_heading"><text:span text:style-name="T6">□<text:tab/></text:span><text:span text:style-name="T2">Survival, Body Management, &amp; Fitness</text:span></text:p>
      <text:p text:style-name="Standard">SAR Fundamentals Manual: Ch.4 "Fitness" and Ch.5 "Survival and Body Management".</text:p>
      <text:p text:style-name="Text_20_body">Or <text:s/>Basic SAR Skills Manual: Ch.3 "Fitness for SAR", Ch.24 "Survival (Body Management)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P1">(more on the other side)</text:p>
      <text:p text:style-name="P2"><text:span text:style-name="T7">□<text:tab/></text:span><text:span text:style-name="T1">Clothing, Personal Protection, &amp; Personal Equipment</text:span></text:p>
      <text:p text:style-name="Standard">SAR Fundamentals Manual: Ch.6 "Clothing and Personal Protection Systems." and Ch.11 "Personal Outdoor Equipment"</text:p>
      <text:p text:style-name="Text_20_body">Basic SAR Skills Manual: Ch.4 "Clothing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Field Health and Hygiene</text:span></text:p>
      <text:p text:style-name="Text_20_body">Basic SAR Skills Manual: Ch.6 "Field Health and Hygiene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Text_20_body"><text:span text:style-name="T7">□<text:tab/></text:span><text:span text:style-name="T1">Environmental Hazards in SAR</text:span></text:p>
      <text:p text:style-name="Standard">SAR Fundamentals Manual: Ch.8 "Problems Associated with Specific SAR Environments"</text:p>
      <text:p text:style-name="Standard">Basic SAR Skills Manual: Ch.9 "Environmental Hazards i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Animal, Insect, Snake Hazards</text:span></text:p>
      <text:p text:style-name="Standard">Basic SAR Skills Manual: Ch.10 "Animal, Insect, Snake Hazards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Inland Water Search</text:span></text:p>
      <text:p text:style-name="Standard">Basic SAR Skills Manual: Ch.19 "Inland Water Search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SAR Resources, Technology, &amp; Power Tools</text:span></text:p>
      <text:p text:style-name="Standard">SAR Fundamentals Manual: Ch.15 "SAR Resources and Technology" and Ch.27 "Hand and Power Tools for Rescue"</text:p>
      <text:p text:style-name="Standard">Or Basic SAR Skills Manual: Appendix 5 "SAR Technology" and Appendix 11 "SAR Transportation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Urban SAR</text:span></text:p>
      <text:p text:style-name="Standard">Basic SAR Skills Manual: Appendix 16 "Urba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hecklist_20_item" style:display-name="Checklist item" style:family="paragraph" style:parent-style-name="Text_20_body" style:class="text">
      <style:paragraph-properties fo:margin-left="1.27cm" fo:margin-right="0cm" fo:text-indent="-1.27cm" style:auto-text-indent="false">
        <style:tab-stops/>
      </style:paragraph-properties>
    </style:style>
    <style:style style:name="Write-In_20_line" style:display-name="Write-In line" style:family="paragraph" style:parent-style-name="Standard" style:class="text">
      <style:paragraph-properties fo:margin-top="0.178cm" fo:margin-bottom="0.178cm"/>
    </style:style>
    <style:style style:name="Question_20_heading" style:display-name="Question heading" style:family="paragraph" style:parent-style-name="Text_20_body" style:class="text">
      <style:paragraph-properties fo:margin-top="0.203cm" fo:margin-bottom="0.127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0-03-06T23:09:19</meta:creation-date>
    <dc:date>2013-02-18T11:37:45</dc:date>
    <meta:printed-by>Brett Wuth</meta:printed-by>
    <meta:print-date>2012-02-06T00:00:04</meta:print-date>
    <meta:editing-cycles>6</meta:editing-cycles>
    <meta:editing-duration>PT02H18M24S</meta:editing-duration>
    <meta:document-statistic meta:table-count="0" meta:image-count="0" meta:object-count="0" meta:page-count="2" meta:paragraph-count="53" meta:word-count="481" meta:character-count="4197"/>
    <meta:user-defined meta:name="Info 1"/>
    <meta:user-defined meta:name="Info 2"/>
    <meta:user-defined meta:name="Info 3"/>
    <meta:user-defined meta:name="Info 4"/>
  </office:meta>
</office:document-meta>
</file>