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1.27cm" fo:margin-right="0cm" fo:text-indent="-0.635cm" style:auto-text-indent="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font-size="10.5pt" style:font-size-asian="10.5pt" style:font-size-complex="10.5pt"/>
    </style:style>
    <style:style style:name="T1" style:family="text">
      <style:text-properties fo:font-variant="normal" fo:text-transfor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NCHER CREEK SEARCH AND RESCUE SOCIETY</text:p>
      <text:p text:style-name="P4">2015-08-28</text:p>
      <text:p text:style-name="Standard"/>
      <text:p text:style-name="Standard"/>
      <text:p text:style-name="P1">Proposed Cheque Signing Policy #2015-01</text:p>
      <text:p text:style-name="Text_20_body"/>
      <text:p text:style-name="Text_20_body">Whereas,</text:p>
      <text:p text:style-name="P2">A.<text:span text:style-name="T1">    </text:span>Good financial controls require more than one signature on a cheque.</text:p>
      <text:p text:style-name="P2">B.<text:span text:style-name="T1">     </text:span>Both the Executive Board and Society Administrator should have a good awareness of financial transactions.</text:p>
      <text:p text:style-name="P2">C.<text:span text:style-name="T1">     </text:span>Reviewing a cheque's justification and then signing it creates good situational awareness for the reviewer.</text:p>
      <text:p text:style-name="P2">D.<text:span text:style-name="T1">    </text:span>Alternates need to be in place when a primary signer is unavailable.</text:p>
      <text:p text:style-name="P2">E.<text:span text:style-name="T1">     </text:span>Cheques need to be signed on a monthly basis.</text:p>
      <text:p text:style-name="Text_20_body"/>
      <text:p text:style-name="Text_20_body">Therefore,</text:p>
      <text:p text:style-name="P2">1.<text:span text:style-name="T1">      </text:span>Any cheques drawn on an account held by PCSAR shall be signed by two people.</text:p>
      <text:p text:style-name="P2">2.<text:span text:style-name="T1">      </text:span>One signer shall be a member of the Executive Board of PCSAR, either the President or the Treasurer.</text:p>
      <text:p text:style-name="P2">3.<text:span text:style-name="T1">      </text:span>The other signer shall be the appointed Administrator of PCSAR.</text:p>
      <text:p text:style-name="P2">4.<text:span text:style-name="T1">      Any cheque issued to one of the designated signers shall not be signed by that individual; the the other two designated signers must sign the cheque.</text:span></text:p>
      <text:p text:style-name="P2">5.<text:span text:style-name="T1">      </text:span>Any bank account held by PCSAR upon which cheques can be drawn shall be configured to require signatures in a fashion consistent with this policy.</text:p>
      <text:p text:style-name="P2">6.<text:span text:style-name="T1">      </text:span>Associated receipts, invoices, documents and any necessary written explanation shall be presented to each signer. This material may be photocopies or electronic copies at the signer's preference. The signer shall be given sufficient time to review the material prior to signing. The signer shall decline to sign if the material is deemed insufficient.</text:p>
      <text:p text:style-name="P2">7.<text:span text:style-name="T1">      </text:span>Each signer or their alternate shall make themselves available monthly, within a week of cheques being ready to be signed.</text:p>
      <text:p text:style-name="P2">8.<text:span text:style-name="T1">      </text:span>This policy shall take effect when the PCSAR Board adopts a motion to that effect, with a target date of September 8,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8-28T16:56:50</meta:creation-date>
    <dc:date>2015-08-28T17:21:53.47</dc:date>
    <dc:creator>Diann Piwek</dc:creator>
    <meta:editing-duration>PT9M52S</meta:editing-duration>
    <meta:editing-cycles>1</meta:editing-cycles>
    <meta:generator>OpenOffice/4.1.1$Win32 OpenOffice.org_project/411m6$Build-9775</meta:generator>
    <meta:document-statistic meta:table-count="0" meta:image-count="0" meta:object-count="0" meta:page-count="1" meta:paragraph-count="18" meta:word-count="279" meta:character-count="1727"/>
  </office:meta>
</office:document-meta>
</file>