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3cm" fo:min-width="12.283cm"/>
    </style:style>
    <style:style style:name="gr2" style:family="graphic" style:parent-style-name="standard">
      <style:graphic-properties svg:stroke-width="0.102cm" draw:marker-start-width="0.352cm" draw:marker-end="Arrow" draw:marker-end-width="0.452cm" draw:fill="none" draw:textarea-horizontal-align="center" draw:textarea-vertical-align="middle" fo:padding-top="0.051cm" fo:padding-bottom="0.051cm" fo:padding-left="0.051cm" fo:padding-right="0.051cm"/>
    </style:style>
    <style:style style:name="gr3" style:family="graphic" style:parent-style-name="standard">
      <style:graphic-properties draw:stroke="none" svg:stroke-width="0cm" svg:stroke-color="#000000" draw:marker-end="Line_20_Arrow" draw:fill="none" draw:fill-color="#ffffff" draw:textarea-horizontal-align="left" draw:auto-grow-height="true" draw:auto-grow-width="true" fo:min-height="0.39cm" fo:min-width="1.145cm"/>
    </style:style>
    <style:style style:name="gr4" style:family="graphic" style:parent-style-name="standard">
      <style:graphic-properties draw:stroke="dash" draw:stroke-dash="Line_20_Style_20_9" svg:stroke-width="0cm"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draw:stroke-dash="Line_20_Style_20_9" svg:stroke-width="0cm" svg:stroke-color="#000000" draw:marker-end="Line_20_Arrow" draw:fill="none" draw:fill-color="#ffffff" draw:textarea-horizontal-align="left" draw:auto-grow-height="true" draw:auto-grow-width="true" fo:min-height="0.39cm" fo:min-width="1.077cm"/>
    </style:style>
    <style:style style:name="gr6" style:family="graphic" style:parent-style-name="standard">
      <style:graphic-properties draw:stroke="dash" draw:stroke-dash="Fine_20_Dashed" svg:stroke-width="0cm"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draw:stroke-dash="Fine_20_Dashed_20__28_var_29_" svg:stroke-width="0cm" svg:stroke-color="#000000" draw:marker-end="Line_20_Arrow" draw:fill="none" draw:fill-color="#ffffff" draw:textarea-horizontal-align="left" draw:auto-grow-height="true" draw:auto-grow-width="true" fo:min-height="0.39cm" fo:min-width="1.247cm"/>
    </style:style>
    <style:style style:name="gr8" style:family="graphic" style:parent-style-name="standard">
      <style:graphic-properties draw:stroke="none" draw:stroke-dash="Fine_20_Dashed_20__28_var_29_" svg:stroke-width="0cm" svg:stroke-color="#000000" draw:marker-end="Line_20_Arrow" draw:fill="none" draw:fill-color="#ffffff" draw:textarea-horizontal-align="left" draw:auto-grow-height="true" draw:auto-grow-width="true" fo:min-height="0.779cm" fo:min-width="2.08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618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81cm" fo:min-width="6.59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font-weight="bold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0pt"/>
    </style:style>
    <style:style style:name="P6" style:family="paragraph">
      <style:paragraph-properties fo:text-align="center"/>
    </style:style>
    <style:style style:name="P7" style:family="paragraph">
      <style:text-properties fo:font-size="10.5pt"/>
    </style:style>
    <style:style style:name="P8" style:family="paragraph">
      <style:text-properties fo:font-size="10pt" style:font-size-asian="10pt" style:font-size-complex="10pt"/>
    </style:style>
    <style:style style:name="P9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/>
      <style:text-properties fo:font-size="16pt" fo:font-weight="bold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fo:font-size="10.5pt"/>
    </style:style>
    <style:style style:name="T4" style:family="text">
      <style:text-properties style:text-line-through-style="solid"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fo:font-weight="bold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2.283cm" svg:height="1.873cm" svg:x="4.307cm" svg:y="1.608cm">
          <draw:text-box>
            <text:p text:style-name="P1"><text:span text:style-name="T1">Avalanche Notification Process</text:span><text:span text:style-name="T1"><text:line-break/></text:span><text:span text:style-name="T1">at CMR</text:span></text:p>
          </draw:text-box>
        </draw:frame>
        <draw:line draw:style-name="gr2" draw:text-style-name="P3" draw:layer="layout" svg:x1="1.037cm" svg:y1="25.708cm" svg:x2="4.424cm" svg:y2="25.696cm">
          <text:p/>
        </draw:line>
        <draw:frame draw:style-name="gr3" draw:text-style-name="P5" draw:layer="layout" svg:width="1.145cm" svg:height="0.39cm" svg:x="4.823cm" svg:y="25.59cm">
          <draw:text-box>
            <text:p text:style-name="P4"><text:span text:style-name="T2">Primary</text:span></text:p>
          </draw:text-box>
        </draw:frame>
        <draw:line draw:style-name="gr4" draw:text-style-name="P6" draw:layer="layout" svg:x1="1.088cm" svg:y1="26.317cm" svg:x2="4.424cm" svg:y2="26.313cm">
          <text:p/>
        </draw:line>
        <draw:frame draw:style-name="gr5" draw:text-style-name="P5" draw:layer="layout" svg:width="1.077cm" svg:height="0.39cm" svg:x="4.876cm" svg:y="26.16cm">
          <draw:text-box>
            <text:p text:style-name="P4"><text:span text:style-name="T2">Backup</text:span></text:p>
          </draw:text-box>
        </draw:frame>
        <draw:line draw:style-name="gr6" draw:text-style-name="P6" draw:layer="layout" svg:x1="1.088cm" svg:y1="26.927cm" svg:x2="4.471cm" svg:y2="26.936cm">
          <text:p/>
        </draw:line>
        <draw:frame draw:style-name="gr7" draw:text-style-name="P5" draw:layer="layout" svg:width="1.247cm" svg:height="0.39cm" svg:x="4.794cm" svg:y="26.736cm">
          <draw:text-box>
            <text:p text:style-name="P4"><text:span text:style-name="T2">Informal</text:span></text:p>
          </draw:text-box>
        </draw:frame>
        <draw:frame draw:style-name="gr8" draw:text-style-name="P5" draw:layer="layout" svg:width="3.245cm" svg:height="0.779cm" svg:x="17.6cm" svg:y="25.344cm">
          <draw:text-box>
            <text:p text:style-name="P4"><text:span text:style-name="T2">Draft as of 2012-12-16</text:span><text:span text:style-name="T2"><text:line-break/></text:span><text:span text:style-name="T2">B. Wuth</text:span></text:p>
          </draw:text-box>
        </draw:frame>
        <draw:frame draw:style-name="gr9" draw:text-style-name="P7" draw:layer="layout" svg:width="2.711cm" svg:height="0.412cm" svg:x="17.6cm" svg:y="24.868cm">
          <draw:text-box>
            <text:p text:style-name="P4"><text:span text:style-name="T3">PCSAR DOC-118</text:span></text:p>
          </draw:text-box>
        </draw:frame>
        <draw:rect draw:style-name="gr10" draw:text-style-name="P3" draw:layer="layout" svg:width="3.628cm" svg:height="2.125cm" svg:x="8.077cm" svg:y="7.914cm">
          <text:p text:style-name="P1"><text:span text:style-name="T2">Castle Mountain Resort</text:span></text:p>
        </draw:rect>
        <draw:rect draw:style-name="gr10" draw:text-style-name="P3" draw:layer="layout" svg:width="3.628cm" svg:height="2.125cm" svg:x="8.124cm" svg:y="21.33cm">
          <text:p text:style-name="P1"><text:span text:style-name="T2">PCSAR Manager</text:span></text:p>
          <text:p text:style-name="P1"><text:span text:style-name="T2">(627-2262 / 627-5804)</text:span></text:p>
        </draw:rect>
        <draw:rect draw:style-name="gr10" draw:text-style-name="P3" draw:layer="layout" svg:width="3.628cm" svg:height="2.125cm" svg:x="16.457cm" svg:y="21.38cm">
          <text:p text:style-name="P1"><text:span text:style-name="T2">Informed Agencies</text:span><text:span text:style-name="T2"><text:line-break/></text:span><text:span text:style-name="T2">MD Council / ESRD</text:span></text:p>
        </draw:rect>
        <draw:rect draw:style-name="gr10" draw:text-style-name="P3" draw:layer="layout" svg:width="3.628cm" svg:height="2.125cm" svg:x="8.173cm" svg:y="24.688cm">
          <text:p text:style-name="P1"><text:span text:style-name="T2">PCSAR Members</text:span><text:span text:style-name="T2"><text:line-break/></text:span><text:span text:style-name="T4">(including at CMR)</text:span></text:p>
        </draw:rect>
        <draw:line draw:style-name="gr2" draw:text-style-name="P3" draw:layer="layout" svg:x1="9.874cm" svg:y1="10.03cm" svg:x2="9.869cm" svg:y2="14.632cm">
          <text:p/>
        </draw:line>
        <draw:line draw:style-name="gr2" draw:text-style-name="P3" draw:layer="layout" svg:x1="9.996cm" svg:y1="23.418cm" svg:x2="9.996cm" svg:y2="24.692cm">
          <text:p/>
        </draw:line>
        <draw:line draw:style-name="gr2" draw:text-style-name="P3" draw:layer="layout" svg:x1="9.942cm" svg:y1="20.147cm" svg:x2="9.923cm" svg:y2="21.336cm">
          <text:p/>
        </draw:line>
        <draw:line draw:style-name="gr2" draw:text-style-name="P3" draw:layer="layout" svg:x1="11.751cm" svg:y1="22.847cm" svg:x2="16.388cm" svg:y2="20.172cm">
          <text:p/>
        </draw:line>
        <draw:line draw:style-name="gr2" draw:text-style-name="P3" draw:layer="layout" svg:x1="9.874cm" svg:y1="16.73cm" svg:x2="9.874cm" svg:y2="18.004cm">
          <text:p/>
        </draw:line>
        <draw:rect draw:style-name="gr10" draw:text-style-name="P3" draw:layer="layout" svg:width="3.628cm" svg:height="2.125cm" svg:x="1.633cm" svg:y="16.33cm">
          <text:p text:style-name="P1"><text:span text:style-name="T2">Pincher Creek</text:span><text:span text:style-name="T2"><text:line-break/></text:span><text:span text:style-name="T2">Emergency Services</text:span></text:p>
        </draw:rect>
        <draw:line draw:style-name="gr4" draw:text-style-name="P6" draw:layer="layout" svg:x1="5.267cm" svg:y1="17.681cm" svg:x2="8.195cm" svg:y2="18.709cm">
          <text:p/>
        </draw:line>
        <draw:rect draw:style-name="gr10" draw:text-style-name="P3" draw:layer="layout" svg:width="3.628cm" svg:height="2.125cm" svg:x="8.097cm" svg:y="14.647cm">
          <text:p text:style-name="P1"><text:span text:style-name="T2">911 Dispatch</text:span><text:span text:style-name="T2"><text:line-break/></text:span><text:span text:style-name="T2">Lethbridge</text:span></text:p>
        </draw:rect>
        <draw:line draw:style-name="gr2" draw:text-style-name="P3" draw:layer="layout" svg:x1="8.092cm" svg:y1="15.729cm" svg:x2="5.267cm" svg:y2="16.885cm">
          <text:p/>
        </draw:line>
        <draw:frame draw:style-name="gr11" draw:text-style-name="P8" draw:layer="layout" svg:width="2.39cm" svg:height="0.39cm" svg:x="5.06cm" svg:y="15.539cm">
          <draw:text-box>
            <text:p text:style-name="P6"><text:span text:style-name="T5">if known injuries</text:span></text:p>
          </draw:text-box>
        </draw:frame>
        <draw:rect draw:style-name="gr10" draw:text-style-name="P3" draw:layer="layout" svg:width="3.628cm" svg:height="2.125cm" svg:x="8.149cm" svg:y="17.998cm">
          <text:p text:style-name="P1"><text:span text:style-name="T2">RCMP</text:span></text:p>
          <text:p text:style-name="P1"><text:span text:style-name="T2">Pincher Creek</text:span><text:span text:style-name="T2"><text:line-break/></text:span><text:span text:style-name="T2">(627-6000)</text:span></text:p>
        </draw:rect>
        <draw:rect draw:style-name="gr10" draw:text-style-name="P3" draw:layer="layout" svg:width="3.628cm" svg:height="2.125cm" svg:x="16.457cm" svg:y="17.981cm">
          <text:p text:style-name="P1"><text:span text:style-name="T2">PCCEMA</text:span></text:p>
          <text:p text:style-name="P1"><text:span text:style-name="T2">(1-855-855-5899</text:span></text:p>
          <text:p text:style-name="P1"><text:span text:style-name="T2">627-9504</text:span></text:p>
          <text:p text:style-name="P1"><text:span text:style-name="T2">confidential)</text:span></text:p>
        </draw:rect>
        <draw:line draw:style-name="gr4" draw:text-style-name="P6" draw:layer="layout" svg:x1="11.766cm" svg:y1="18.991cm" svg:x2="16.417cm" svg:y2="19.005cm">
          <text:p/>
        </draw:line>
        <draw:line draw:style-name="gr2" draw:text-style-name="P3" draw:layer="layout" svg:x1="18.196cm" svg:y1="20.118cm" svg:x2="18.196cm" svg:y2="21.392cm">
          <text:p/>
        </draw:line>
        <draw:frame draw:style-name="gr12" draw:text-style-name="P10" draw:layer="layout" svg:width="8.452cm" svg:height="0.628cm" svg:x="12.508cm" svg:y="26.609cm">
          <draw:text-box>
            <text:p text:style-name="P9"><text:span text:style-name="T6">Some Phone Numbers Confidential</text:span></text:p>
          </draw:text-box>
        </draw:frame>
      </draw:page>
      <draw:page draw:name="page2" draw:style-name="dp1" draw:master-page-name="Default">
        <draw:frame draw:style-name="gr1" draw:text-style-name="P2" draw:layer="layout" svg:width="12.283cm" svg:height="1.873cm" svg:x="4.306cm" svg:y="1.607cm">
          <draw:text-box>
            <text:p text:style-name="P1"><text:span text:style-name="T1">Avalanche Notification Process</text:span><text:span text:style-name="T1"><text:line-break/></text:span><text:span text:style-name="T1">Outside CMR</text:span></text:p>
          </draw:text-box>
        </draw:frame>
        <draw:line draw:style-name="gr2" draw:text-style-name="P3" draw:layer="layout" svg:x1="1.036cm" svg:y1="25.707cm" svg:x2="4.423cm" svg:y2="25.695cm">
          <text:p/>
        </draw:line>
        <draw:frame draw:style-name="gr3" draw:text-style-name="P5" draw:layer="layout" svg:width="1.145cm" svg:height="0.39cm" svg:x="4.822cm" svg:y="25.589cm">
          <draw:text-box>
            <text:p text:style-name="P4"><text:span text:style-name="T2">Primary</text:span></text:p>
          </draw:text-box>
        </draw:frame>
        <draw:line draw:style-name="gr4" draw:text-style-name="P6" draw:layer="layout" svg:x1="1.087cm" svg:y1="26.316cm" svg:x2="4.423cm" svg:y2="26.312cm">
          <text:p/>
        </draw:line>
        <draw:frame draw:style-name="gr5" draw:text-style-name="P5" draw:layer="layout" svg:width="1.077cm" svg:height="0.39cm" svg:x="4.875cm" svg:y="26.159cm">
          <draw:text-box>
            <text:p text:style-name="P4"><text:span text:style-name="T2">Backup</text:span></text:p>
          </draw:text-box>
        </draw:frame>
        <draw:line draw:style-name="gr6" draw:text-style-name="P6" draw:layer="layout" svg:x1="1.087cm" svg:y1="26.926cm" svg:x2="4.47cm" svg:y2="26.935cm">
          <text:p/>
        </draw:line>
        <draw:frame draw:style-name="gr7" draw:text-style-name="P5" draw:layer="layout" svg:width="1.247cm" svg:height="0.39cm" svg:x="4.793cm" svg:y="26.735cm">
          <draw:text-box>
            <text:p text:style-name="P4"><text:span text:style-name="T2">Informal</text:span></text:p>
          </draw:text-box>
        </draw:frame>
        <draw:frame draw:style-name="gr8" draw:text-style-name="P5" draw:layer="layout" svg:width="3.245cm" svg:height="0.779cm" svg:x="17.599cm" svg:y="25.343cm">
          <draw:text-box>
            <text:p text:style-name="P4"><text:span text:style-name="T2">Draft as of 2012-12-16</text:span><text:span text:style-name="T2"><text:line-break/></text:span><text:span text:style-name="T2">B. Wuth</text:span></text:p>
          </draw:text-box>
        </draw:frame>
        <draw:frame draw:style-name="gr9" draw:text-style-name="P7" draw:layer="layout" svg:width="2.711cm" svg:height="0.412cm" svg:x="17.599cm" svg:y="24.867cm">
          <draw:text-box>
            <text:p text:style-name="P4"><text:span text:style-name="T3">PCSAR DOC-118</text:span></text:p>
          </draw:text-box>
        </draw:frame>
        <draw:rect draw:style-name="gr10" draw:text-style-name="P3" draw:layer="layout" svg:width="3.628cm" svg:height="2.125cm" svg:x="8.076cm" svg:y="7.913cm">
          <text:p text:style-name="P1"><text:span text:style-name="T2">Castle Mountain Resort</text:span></text:p>
        </draw:rect>
        <draw:rect draw:style-name="gr10" draw:text-style-name="P3" draw:layer="layout" svg:width="3.628cm" svg:height="2.125cm" svg:x="8.123cm" svg:y="21.329cm">
          <text:p text:style-name="P1"><text:span text:style-name="T2">PCSAR Manager</text:span></text:p>
          <text:p text:style-name="P1"><text:span text:style-name="T2">(627-2262 / 627-5804)</text:span></text:p>
        </draw:rect>
        <draw:rect draw:style-name="gr10" draw:text-style-name="P3" draw:layer="layout" svg:width="3.628cm" svg:height="2.125cm" svg:x="16.456cm" svg:y="21.379cm">
          <text:p text:style-name="P1"><text:span text:style-name="T2">Informed Agencies</text:span><text:span text:style-name="T2"><text:line-break/></text:span><text:span text:style-name="T2">MD Council / ESRD</text:span></text:p>
        </draw:rect>
        <draw:rect draw:style-name="gr10" draw:text-style-name="P3" draw:layer="layout" svg:width="3.628cm" svg:height="2.125cm" svg:x="8.053cm" svg:y="11.204cm">
          <text:p text:style-name="P1"><text:span text:style-name="T2">PCSAR</text:span><text:span text:style-name="T2"><text:line-break/></text:span><text:span text:style-name="T2">Avalanche Responders</text:span><text:span text:style-name="T2"><text:line-break/></text:span><text:span text:style-name="T2">at CMR</text:span></text:p>
        </draw:rect>
        <draw:rect draw:style-name="gr10" draw:text-style-name="P3" draw:layer="layout" svg:width="3.628cm" svg:height="2.125cm" svg:x="8.172cm" svg:y="24.687cm">
          <text:p text:style-name="P1"><text:span text:style-name="T2">PCSAR Members</text:span><text:span text:style-name="T2"><text:line-break/></text:span><text:span text:style-name="T2">(including at CMR)</text:span></text:p>
        </draw:rect>
        <draw:line draw:style-name="gr2" draw:text-style-name="P3" draw:layer="layout" svg:x1="9.873cm" svg:y1="10.029cm" svg:x2="9.873cm" svg:y2="11.303cm">
          <text:p/>
        </draw:line>
        <draw:line draw:style-name="gr2" draw:text-style-name="P3" draw:layer="layout" svg:x1="9.995cm" svg:y1="23.417cm" svg:x2="9.995cm" svg:y2="24.691cm">
          <text:p/>
        </draw:line>
        <draw:line draw:style-name="gr2" draw:text-style-name="P3" draw:layer="layout" svg:x1="9.941cm" svg:y1="20.146cm" svg:x2="9.922cm" svg:y2="21.335cm">
          <text:p/>
        </draw:line>
        <draw:line draw:style-name="gr2" draw:text-style-name="P3" draw:layer="layout" svg:x1="11.75cm" svg:y1="22.846cm" svg:x2="16.387cm" svg:y2="20.171cm">
          <text:p/>
        </draw:line>
        <draw:line draw:style-name="gr4" draw:text-style-name="P6" draw:layer="layout" svg:x1="10.429cm" svg:y1="21.276cm" svg:x2="10.429cm" svg:y2="20.12cm">
          <text:p/>
        </draw:line>
        <draw:line draw:style-name="gr2" draw:text-style-name="P3" draw:layer="layout" svg:x1="9.873cm" svg:y1="16.729cm" svg:x2="9.873cm" svg:y2="18.003cm">
          <text:p/>
        </draw:line>
        <draw:rect draw:style-name="gr10" draw:text-style-name="P3" draw:layer="layout" svg:width="3.628cm" svg:height="2.125cm" svg:x="1.632cm" svg:y="16.329cm">
          <text:p text:style-name="P1"><text:span text:style-name="T2">Pincher Creek</text:span><text:span text:style-name="T2"><text:line-break/></text:span><text:span text:style-name="T2">Emergency Services</text:span></text:p>
        </draw:rect>
        <draw:line draw:style-name="gr4" draw:text-style-name="P6" draw:layer="layout" svg:x1="5.266cm" svg:y1="17.68cm" svg:x2="8.194cm" svg:y2="18.708cm">
          <text:p/>
        </draw:line>
        <draw:rect draw:style-name="gr10" draw:text-style-name="P3" draw:layer="layout" svg:width="3.628cm" svg:height="2.125cm" svg:x="8.096cm" svg:y="14.646cm">
          <text:p text:style-name="P1"><text:span text:style-name="T2">911 Dispatch</text:span><text:span text:style-name="T2"><text:line-break/></text:span><text:span text:style-name="T2">Lethbridge</text:span></text:p>
          <text:p text:style-name="P1"><text:span text:style-name="T2">?Black Diamond</text:span></text:p>
        </draw:rect>
        <draw:rect draw:style-name="gr10" draw:text-style-name="P3" draw:layer="layout" svg:width="3.628cm" svg:height="2.125cm" svg:x="1.447cm" svg:y="4.697cm">
          <text:p text:style-name="P1"><text:span text:style-name="T2">Reporting Party</text:span></text:p>
          <text:p text:style-name="P1"><text:span text:style-name="T2">(Public)</text:span></text:p>
        </draw:rect>
        <draw:line draw:style-name="gr2" draw:text-style-name="P3" draw:layer="layout" svg:x1="9.873cm" svg:y1="13.329cm" svg:x2="9.873cm" svg:y2="14.603cm">
          <text:p/>
        </draw:line>
        <draw:line draw:style-name="gr2" draw:text-style-name="P3" draw:layer="layout" svg:x1="5.064cm" svg:y1="6.401cm" svg:x2="8.066cm" svg:y2="9.074cm">
          <text:p/>
        </draw:line>
        <draw:line draw:style-name="gr2" draw:text-style-name="P3" draw:layer="layout" svg:x1="4.069cm" svg:y1="6.828cm" svg:x2="8.117cm" svg:y2="14.982cm">
          <text:p/>
        </draw:line>
        <draw:frame draw:style-name="gr11" draw:text-style-name="P8" draw:layer="layout" svg:width="2.631cm" svg:height="0.779cm" svg:x="6.357cm" svg:y="6.437cm">
          <draw:text-box>
            <text:p text:style-name="P6"><text:span text:style-name="T5">typically</text:span><text:span text:style-name="T5"><text:line-break/></text:span><text:span text:style-name="T5">West Castle valley</text:span></text:p>
          </draw:text-box>
        </draw:frame>
        <draw:frame draw:style-name="gr11" draw:text-style-name="P8" draw:layer="layout" svg:width="2.889cm" svg:height="0.779cm" svg:x="1.758cm" svg:y="7.737cm">
          <draw:text-box>
            <text:p text:style-name="P6"><text:span text:style-name="T5">typically</text:span><text:span text:style-name="T5"><text:line-break/></text:span><text:span text:style-name="T5">rest of response area</text:span></text:p>
          </draw:text-box>
        </draw:frame>
        <draw:line draw:style-name="gr2" draw:text-style-name="P3" draw:layer="layout" svg:x1="8.091cm" svg:y1="15.728cm" svg:x2="5.266cm" svg:y2="16.884cm">
          <text:p/>
        </draw:line>
        <draw:frame draw:style-name="gr11" draw:text-style-name="P8" draw:layer="layout" svg:width="2.39cm" svg:height="0.39cm" svg:x="5.059cm" svg:y="15.538cm">
          <draw:text-box>
            <text:p text:style-name="P6"><text:span text:style-name="T5">if known injuries</text:span></text:p>
          </draw:text-box>
        </draw:frame>
        <draw:rect draw:style-name="gr10" draw:text-style-name="P3" draw:layer="layout" svg:width="3.628cm" svg:height="2.125cm" svg:x="1.656cm" svg:y="21.38cm">
          <text:p text:style-name="P1"><text:span text:style-name="T2">Other Alberta</text:span><text:span text:style-name="T2"><text:line-break/></text:span><text:span text:style-name="T2">Response Agencies</text:span><text:span text:style-name="T2"><text:line-break/></text:span><text:span text:style-name="T2">Waterton</text:span></text:p>
        </draw:rect>
        <draw:line draw:style-name="gr2" draw:text-style-name="P3" draw:layer="layout" svg:x1="8.117cm" svg:y1="22.534cm" svg:x2="5.291cm" svg:y2="22.534cm">
          <text:p/>
        </draw:line>
        <draw:rect draw:style-name="gr10" draw:text-style-name="P3" draw:layer="layout" svg:width="3.628cm" svg:height="2.125cm" svg:x="8.148cm" svg:y="17.997cm">
          <text:p text:style-name="P1"><text:span text:style-name="T2">RCMP</text:span></text:p>
          <text:p text:style-name="P1"><text:span text:style-name="T2">Pincher Creek / CNP</text:span><text:span text:style-name="T2"><text:line-break/></text:span><text:span text:style-name="T2">(627-6000)</text:span></text:p>
        </draw:rect>
        <draw:line draw:style-name="gr4" draw:text-style-name="P6" draw:layer="layout" svg:x1="8.117cm" svg:y1="19.272cm" svg:x2="5.291cm" svg:y2="21.661cm">
          <text:p/>
        </draw:line>
        <draw:line draw:style-name="gr2" draw:text-style-name="P3" draw:layer="layout" svg:x1="8.117cm" svg:y1="21.734cm" svg:x2="4.525cm" svg:y2="18.441cm">
          <text:p/>
        </draw:line>
        <draw:rect draw:style-name="gr10" draw:text-style-name="P3" draw:layer="layout" svg:width="3.628cm" svg:height="2.125cm" svg:x="16.456cm" svg:y="17.98cm">
          <text:p text:style-name="P1"><text:span text:style-name="T2">PCCEMA</text:span></text:p>
          <text:p text:style-name="P1"><text:span text:style-name="T2">(1-855-855-5899</text:span><text:span text:style-name="T2"><text:line-break/></text:span><text:span text:style-name="T2">627-9504</text:span></text:p>
          <text:p text:style-name="P1"><text:span text:style-name="T2">confidential)</text:span></text:p>
        </draw:rect>
        <draw:line draw:style-name="gr4" draw:text-style-name="P6" draw:layer="layout" svg:x1="11.765cm" svg:y1="18.99cm" svg:x2="16.416cm" svg:y2="19.004cm">
          <text:p/>
        </draw:line>
        <draw:line draw:style-name="gr2" draw:text-style-name="P3" draw:layer="layout" svg:x1="18.195cm" svg:y1="20.117cm" svg:x2="18.195cm" svg:y2="21.391cm">
          <text:p/>
        </draw:line>
        <draw:rect draw:style-name="gr10" draw:text-style-name="P3" draw:layer="layout" svg:width="3.628cm" svg:height="2.125cm" svg:x="16.147cm" svg:y="12.198cm">
          <text:p text:style-name="P1"><text:span text:style-name="T2">BC Agencies</text:span></text:p>
          <text:p text:style-name="P1"><text:span text:style-name="T2">PEP / RCMP /</text:span><text:span text:style-name="T2"><text:line-break/></text:span><text:span text:style-name="T2">Fernie &amp; Sparwood SAR</text:span></text:p>
        </draw:rect>
        <draw:line draw:style-name="gr4" draw:text-style-name="P6" draw:layer="layout" svg:x1="5.008cm" svg:y1="5.576cm" svg:x2="18.038cm" svg:y2="5.577cm">
          <text:p/>
        </draw:line>
        <draw:line draw:style-name="gr2" draw:text-style-name="P3" draw:layer="layout" svg:x1="17.725cm" svg:y1="14.31cm" svg:x2="11.693cm" svg:y2="21.793cm">
          <text:p/>
        </draw:line>
        <draw:line draw:style-name="gr2" draw:text-style-name="P3" draw:layer="layout" svg:x1="11.751cm" svg:y1="22.147cm" svg:x2="18.094cm" svg:y2="14.31cm">
          <text:p/>
        </draw:line>
        <draw:frame draw:style-name="gr11" draw:text-style-name="P8" draw:layer="layout" svg:width="1.488cm" svg:height="0.39cm" svg:x="17.458cm" svg:y="15.238cm">
          <draw:text-box>
            <text:p text:style-name="P6"><text:span text:style-name="T5">mutual aid</text:span></text:p>
          </draw:text-box>
        </draw:frame>
        <draw:line draw:style-name="gr4" draw:text-style-name="P6" draw:layer="layout" svg:x1="16.131cm" svg:y1="13.656cm" svg:x2="11.807cm" svg:y2="18.407cm">
          <text:p/>
        </draw:line>
        <draw:line draw:style-name="gr4" draw:text-style-name="P6" draw:layer="layout" svg:x1="18.066cm" svg:y1="5.463cm" svg:x2="18.066cm" svg:y2="12.149cm">
          <text:p/>
        </draw:line>
        <draw:frame draw:style-name="gr11" draw:text-style-name="P8" draw:layer="layout" svg:width="2.263cm" svg:height="0.779cm" svg:x="6.358cm" svg:y="4.638cm">
          <draw:text-box>
            <text:p text:style-name="P6"><text:span text:style-name="T5">typically</text:span></text:p>
            <text:p text:style-name="P6"><text:span text:style-name="T5">exit through BC</text:span></text:p>
          </draw:text-box>
        </draw:frame>
        <draw:line draw:style-name="gr4" draw:text-style-name="P6" draw:layer="layout" svg:x1="11.779cm" svg:y1="18.692cm" svg:x2="16.103cm" svg:y2="13.969cm">
          <text:p/>
        </draw:line>
        <draw:frame draw:style-name="gr12" draw:text-style-name="P10" draw:layer="layout" svg:width="8.452cm" svg:height="0.628cm" svg:x="12.507cm" svg:y="26.608cm">
          <draw:text-box>
            <text:p text:style-name="P9"><text:span text:style-name="T6">Some Phone Numbers Confidential</text:span></text:p>
          </draw:text-box>
        </draw:frame>
        <draw:line draw:style-name="gr2" draw:text-style-name="P3" draw:layer="layout" svg:x1="14.182cm" svg:y1="17.092cm" svg:x2="11.573cm" svg:y2="21.303cm">
          <text:p/>
        </draw:line>
        <draw:line draw:style-name="gr2" draw:text-style-name="P3" draw:layer="layout" svg:x1="11.695cm" svg:y1="12.674cm" svg:x2="14.129cm" svg:y2="17.1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04-01-13T17:57:49</meta:creation-date>
    <dc:date>2012-12-16T17:14:07</dc:date>
    <meta:print-date>2012-12-16T15:19:30</meta:print-date>
    <dc:language>en-US</dc:language>
    <meta:editing-cycles>16</meta:editing-cycles>
    <meta:editing-duration>PT356H43M06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