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Heading_20_3">
      <style:text-properties fo:font-size="11pt" style:font-size-asian="11pt" style:font-size-complex="11pt"/>
    </style:style>
    <style:style style:name="P4" style:family="paragraph" style:parent-style-name="Heading_20_4">
      <style:text-properties fo:font-size="11pt" style:font-size-asian="11pt" style:font-size-complex="11pt"/>
    </style:style>
    <style:style style:name="P5" style:family="paragraph" style:parent-style-name="Heading_20_1">
      <style:text-properties fo:font-size="18pt" style:font-size-asian="18pt" style:font-size-complex="18pt"/>
    </style:style>
    <style:style style:name="P6" style:family="paragraph" style:parent-style-name="Heading_20_2">
      <style:text-properties fo:font-size="11pt" style:font-size-asian="11pt" style:font-size-complex="11pt"/>
    </style:style>
    <style:style style:name="P7" style:family="paragraph" style:parent-style-name="Heading_20_3">
      <style:text-properties fo:font-size="11pt" style:font-size-asian="11pt" style:font-size-complex="11pt"/>
    </style:style>
    <style:style style:name="P8" style:family="paragraph" style:parent-style-name="Text_20_body" style:list-style-name="L2">
      <style:text-properties fo:font-size="11pt" style:font-size-asian="11pt" style:font-size-complex="11pt"/>
    </style:style>
    <style:style style:name="P9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fo:font-style="normal" style:font-style-asian="normal" style:font-style-complex="normal"/>
    </style:style>
    <style:style style:name="P12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Text_20_body" style:list-style-name="L3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P5" text:outline-level="1"><text:bookmark text:name="top"/>Board of Directors/2015-12-01/Minutes</text:h>
            <text:section text:style-name="Sect1" text:name="bodyContent">
              <text:h text:style-name="P2" text:outline-level="2"><text:bookmark text:name="Status_of_this_Document"/>Status of this Document </text:h>
              <text:p text:style-name="P1">This document is a DRAFT copy. It has not yet been approved by the board. </text:p>
              <text:h text:style-name="P2" text:outline-level="2"><text:bookmark text:name="Attending"/>Attending </text:h>
              <text:p text:style-name="P1">Present </text:p>
              <text:list xml:id="list1729374446599554180" text:style-name="L2">
                <text:list-item>
                  <text:p text:style-name="P12">Eric Bruder (Vice President)</text:p>
                </text:list-item>
                <text:list-item>
                  <text:p text:style-name="P12">Igor Grujic (Treasurer)</text:p>
                </text:list-item>
                <text:list-item>
                  <text:p text:style-name="P12">John MacGarva (Secretary)</text:p>
                </text:list-item>
                <text:list-item>
                  <text:p text:style-name="P12">Frank Melo (Director at Large)</text:p>
                </text:list-item>
                <text:list-item>
                  <text:p text:style-name="P8">Nichole Boissoneault (Director at Large) </text:p>
                </text:list-item>
              </text:list>
              <text:p text:style-name="P1">Non-Board Members</text:p>
              <text:list xml:id="list7493109928378950389" text:style-name="L3">
                <text:list-item>
                  <text:p text:style-name="P13">Diann Piwek (Administrator)</text:p>
                </text:list-item>
                <text:list-item>
                  <text:p text:style-name="P13">Matt Lynch (Member)</text:p>
                </text:list-item>
              </text:list>
              <text:h text:style-name="P2" text:outline-level="2"><text:bookmark text:name="Meeting"/>Meeting </text:h>
              <text:p text:style-name="P1">The meeting was called to order at 17:43. Eric Bruder chaired. Quorum was attained. Minutes were recorded by the Administrator.</text:p>
              <text:h text:style-name="P3" text:outline-level="3"><text:bookmark text:name="Agenda"/>Agenda </text:h>
              <text:p text:style-name="P1"><text:span text:style-name="T1">Motion:</text:span> Moved by John MacGarva, seconded by Nichole Boissoneault that the Agenda be adopted as presented. Carried. </text:p>
              <text:h text:style-name="P3" text:outline-level="3"><text:bookmark text:name="Minutes"/>Minutes </text:h>
              <text:p text:style-name="P1"><text:span text:style-name="T1">Motion:</text:span> Moved by Nichole Boissoneault, seconded by Frank Melo that the Minutes of the October 6, 2015 meeting be adopted as amended. Carried.</text:p>
              <text:p text:style-name="P1"><text:span text:style-name="T1">Motion:</text:span> Moved by John MacGarva, seconded by Nichole Boissoneault that the Minutes of the October 20, 2015 meeting be adopted as presented. Carried.</text:p>
              <text:h text:style-name="P3" text:outline-level="3"><text:bookmark text:name="Financial"/>Financial </text:h>
              <text:p text:style-name="P10">Administrator's Report</text:p>
              <text:p text:style-name="Text_20_body"><text:span text:style-name="T2">Approval of cheques over $500 or outside budget</text:span></text:p>
              <text:p text:style-name="P11"><text:span text:style-name="T2">Motion:</text:span> Moved by John MacGarva, seconded by Nichole Boissoneault that payment to Diann Piwek for invoice # 05 in the amount of $2316.52 be approved.</text:p>
              <text:p text:style-name="P11"><text:span text:style-name="T2">Motion:</text:span> Moved by John MacGarva, seconded by Nichole Boissoneault that payment to Diann Piwek for invoice #06 in the amount of $784.37 be approved. </text:p>
              <text:p text:style-name="P11"><text:span text:style-name="T3">Motion:</text:span><text:span text:style-name="T4"> Moved by Nichole Boissoneault seconded by Igor Grujic that payment to Diann Piwek for invoice #07 in the amount of $1372.24 be approved.</text:span></text:p>
              <text:p text:style-name="P11"><text:span text:style-name="T3">Motion:</text:span><text:span text:style-name="T4"> <text:s/>Moved by John MacGarva, seconded by Nichole Boissoneault that the Administrator's Report be accepted as information. <text:s/>Carried.</text:span></text:p>
              <text:h text:style-name="P4" text:outline-level="4"><text:bookmark text:name="Financial_Statements"/><text:soft-page-break/>Financial Statements </text:h>
              <text:p text:style-name="P1">No financial statements were presented.</text:p>
              <text:h text:style-name="P3" text:outline-level="3"><text:bookmark text:name="Committee_Reports"/>Committee Reports </text:h>
              <text:h text:style-name="P4" text:outline-level="4"><text:bookmark text:name="Fund_Raising"/>Fund Raising </text:h>
              <text:p text:style-name="P9">Diann Piwek reported that the final paperwork for the 2016 Casino application is complete and will be mailed this week.</text:p>
              <text:p text:style-name="P9">Other funding sources are being researched. <text:s/>It was suggested that this be tabled until after the next Board meeting which will be concentrating on a thorough review of the current year's budget.</text:p>
              <text:p text:style-name="P10">Training</text:p>
              <text:p text:style-name="P9">Matt Lynch reported that he is proceeding with training in Brett Wuth's absence. <text:s/>A hike to Wall Lake is planned for December 12.</text:p>
              <text:p text:style-name="P10">Membership</text:p>
              <text:p text:style-name="P9">Diann Piwek reported that information regarding the Identification Badges has been submitted to the RCMP to forward to the Office of the Fire Commissioner.</text:p>
              <text:p text:style-name="P10">Motion: <text:span text:style-name="T5">Moved by Nichole Boissoneault, seconded by John MacGarva that the next Board meeting be focused on a review of the current year's budget. <text:s/>Carried.</text:span></text:p>
              <text:h text:style-name="P3" text:outline-level="3"><text:bookmark text:name="Adjournment"/>Adjournment </text:h>
              <text:p text:style-name="P1"><text:span text:style-name="T1">Motion:</text:span> Moved by Nichole Boissoneault, seconded by John MacGarva that the meeting be adjourned at 18:52. Carried. </text:p>
              <text:p text:style-name="P1">The next board meeting will be held on Tuesday, January 5, 2016 at 17:30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57:55.61</meta:creation-date>
    <dc:date>2015-12-18T12:06:03.38</dc:date>
    <dc:creator>Diann Piwek</dc:creator>
    <meta:editing-duration>PT53M45S</meta:editing-duration>
    <meta:editing-cycles>3</meta:editing-cycles>
    <meta:generator>OpenOffice/4.1.1$Win32 OpenOffice.org_project/411m6$Build-9775</meta:generator>
    <meta:printed-by>Diann Piwek</meta:printed-by>
    <meta:print-date>2015-11-17T13:39:36.74</meta:print-date>
    <meta:document-statistic meta:table-count="0" meta:image-count="0" meta:object-count="0" meta:page-count="2" meta:paragraph-count="41" meta:word-count="416" meta:character-count="2637"/>
  </office:meta>
</office:document-meta>
</file>