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" svg:font-family="Tahom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 style:master-page-name="Standard">
      <style:table-properties style:width="15.24cm" style:page-number="auto" table:align="margins" style:writing-mode="lr-tb"/>
    </style:style>
    <style:style style:name="Table1.A" style:family="table-column">
      <style:table-column-properties style:column-width="3.336cm" style:rel-column-width="14343*"/>
    </style:style>
    <style:style style:name="Table1.B" style:family="table-column">
      <style:table-column-properties style:column-width="11.904cm" style:rel-column-width="51192*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officeooo:paragraph-rsid="001e0e18"/>
    </style:style>
    <style:style style:name="P4" style:family="paragraph" style:parent-style-name="Standard" style:master-page-name="">
      <style:paragraph-properties style:page-number="auto" fo:keep-with-next="always"/>
    </style:style>
    <style:style style:name="P5" style:family="paragraph" style:parent-style-name="Standard" style:master-page-name="">
      <style:paragraph-properties style:page-number="auto" fo:keep-with-next="always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keep-with-next="always"/>
    </style:style>
    <style:style style:name="P7" style:family="paragraph" style:parent-style-name="Standard">
      <style:text-properties officeooo:rsid="001ef8a7" officeooo:paragraph-rsid="001ef8a7"/>
    </style:style>
    <style:style style:name="P8" style:family="paragraph" style:parent-style-name="Standard">
      <style:text-properties style:text-underline-style="none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11" style:family="paragraph">
      <loext:graphic-properties draw:fill="solid" draw:fill-color="#000000" draw:secondary-fill-color="#dddddd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size="24pt" fo:letter-spacing="0.001cm" fo:font-style="normal" fo:text-shadow="none" style:text-underline-style="none" fo:font-weight="bold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size="24pt" fo:letter-spacing="0.001cm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>
      <loext:graphic-properties draw:fill="solid" draw:fill-color="#006600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1" style:family="text">
      <style:text-properties style:text-position="sub 58%"/>
    </style:style>
    <style:style style:name="T2" style:family="text">
      <style:text-properties officeooo:rsid="001d7e8b"/>
    </style:style>
    <style:style style:name="T3" style:family="text">
      <style:text-properties officeooo:rsid="001e0e18"/>
    </style:style>
    <style:style style:name="T4" style:family="text">
      <style:text-properties officeooo:rsid="001ef8a7"/>
    </style:style>
    <style:style style:name="T5" style:family="text">
      <style:text-properties style:text-position="super 58%" officeooo:rsid="001ef8a7"/>
    </style:style>
    <style:style style:name="T6" style:family="text">
      <style:text-properties style:text-position="0% 100%"/>
    </style:style>
    <style:style style:name="T7" style:family="text">
      <style:text-properties fo:color="#000000" style:text-outline="false" style:text-line-through-style="none" style:text-line-through-type="none" style:text-position="0% 100%" style:font-name="Tahoma" fo:font-size="24pt" fo:letter-spacing="0.001cm" fo:font-style="normal" fo:text-shadow="none" style:text-underline-style="none" fo:font-weight="bold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line-through-type="none" style:text-position="0% 100%" style:font-name="Tahoma" fo:font-size="24pt" fo:letter-spacing="0.001cm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draw:stroke-linejoin="miter" draw:fill="solid" draw:fill-color="#000000" draw:secondary-fill-color="#dddddd" draw:textarea-horizontal-align="center" draw:textarea-vertical-align="top" draw:auto-grow-height="false" draw:fit-to-size="false" style:shrink-to-fit="false" fo:padding-top="0.131cm" fo:padding-bottom="0.131cm" fo:padding-left="0.25cm" fo:padding-right="0.25cm" fo:wrap-option="wrap" draw:shadow="hidden" draw:shadow-offset-x="0.3cm" draw:shadow-offset-y="0.3cm" draw:shadow-color="#868686" style:run-through="foreground"/>
    </style:style>
    <style:style style:name="gr3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top" draw:auto-grow-height="false" draw:fit-to-size="false" style:shrink-to-fit="false" fo:padding-top="0.131cm" fo:padding-bottom="0.131cm" fo:padding-left="0.25cm" fo:padding-right="0.25cm" fo:wrap-option="wrap" draw:shadow="hidden" draw:shadow-offset-x="0.3cm" draw:shadow-offset-y="0.3cm" draw:shadow-color="#868686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6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Standard"><draw:g text:anchor-type="as-char" draw:z-index="0" draw:style-name="gr1"><draw:custom-shape draw:style-name="gr2" draw:text-style-name="P11" svg:width="2.92cm" svg:height="1.094cm" svg:x="0cm" svg:y="0.639cm"><text:p text:style-name="P10"><text:span text:style-name="T7">S</text:span><text:span text:style-name="T7">E</text:span><text:span text:style-name="T7">A</text:span><text:span text:style-name="T7">R</text:span><text:span text:style-name="T7">C</text:span><text:span text:style-name="T7">H</text:span></text:p><draw:enhanced-geometry svg:viewBox="0 0 21600 21600" draw:extrusion="true" draw:extrusion-depth="0.352777777777778cm 0" draw:extrusion-light-face="true" draw:extrusion-first-light-harsh="true" draw:extrusion-second-light-harsh="false" draw:extrusion-metal="false" dr3d:projection="parallel" draw:extrusion-color="true" draw:text-areas="0 0 21600 21600" draw:text-path="true" draw:text-path-mode="shape" draw:text-path-scale="path" draw:text-path-same-letter-heights="false" draw:type="mso-spt163" draw:modifiers="11500" draw:enhanced-path="M 0 0 L 21600 0 N M 0 21600 C 2900 ?f3 7200 ?f0 10800 ?f0 14400 ?f0 18700 ?f3 21600 21600 N"><draw:equation draw:name="f0" draw:formula="$0 "/><draw:equation draw:name="f1" draw:formula="?f0 -1350"/><draw:equation draw:name="f2" draw:formula="?f1 *12070/20250"/><draw:equation draw:name="f3" draw:formula="?f2 +9530"/><draw:handle draw:handle-position="10800 $0" draw:handle-range-y-minimum="1350" draw:handle-range-y-maximum="21600"/></draw:enhanced-geometry></draw:custom-shape><draw:custom-shape draw:style-name="gr3" draw:text-style-name="P12" svg:width="2.283cm" svg:height="0.318cm" svg:x="0.318cm" svg:y="3.683cm"><text:p text:style-name="P10"><text:span text:style-name="T8">a</text:span><text:span text:style-name="T8">n</text:span><text:span text:style-name="T8">d</text:span><text:span text:style-name="T8"> </text:span><text:span text:style-name="T8">R</text:span><text:span text:style-name="T8">e</text:span><text:span text:style-name="T8">s</text:span><text:span text:style-name="T8">c</text:span><text:span text:style-name="T8">u</text:span><text:span text:style-name="T8">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" draw:text-style-name="P12" svg:width="2.541cm" svg:height="0.322cm" svg:x="0.191cm" svg:y="0cm"><text:p text:style-name="P10"><text:span text:style-name="T8">Pin</text:span><text:span text:style-name="T8">che</text:span><text:span text:style-name="T8">r </text:span><text:span text:style-name="T8">Cre</text:span><text:span text:style-name="T8">ek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custom-shape draw:style-name="gr5" draw:text-style-name="P13" svg:width="2.072cm" svg:height="2.073cm" svg:x="0.425cm" svg:y="1.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" draw:text-style-name="P14" svg:width="1.488cm" svg:height="1.486cm" svg:x="0.716cm" svg:y="1.715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/draw:g></text:p>
          </table:table-cell>
          <table:table-cell office:value-type="string">
            <text:p text:style-name="Table_20_Contents">Pincher Creek Search and Rescue Society</text:p>
            <text:p text:style-name="Table_20_Contents">Box 1705, Pincher Creek, AB, T0K 1W0, Canada</text:p>
            <text:p text:style-name="Table_20_Contents">1-855-727-6825</text:p>
            <text:p text:style-name="Table_20_Contents"><text:a xlink:type="simple" xlink:href="mailto:pcsar@castrov.cuug.ab.ca" text:style-name="Internet_20_link" text:visited-style-name="Visited_20_Internet_20_Link">pcsar@castrov.cuug.ab.ca</text:a></text:p>
            <text:p text:style-name="Table_20_Contents"><text:a xlink:type="simple" xlink:href="http://pcsar.webhop.org/" text:style-name="Internet_20_link" text:visited-style-name="Visited_20_Internet_20_Link">http://pcsar.webhop.org</text:a></text:p>
          </table:table-cell>
        </table:table-row>
      </table:table>
      <text:p text:style-name="Standard"/>
      <text:p text:style-name="P7">January 13, 2020</text:p>
      <text:p text:style-name="Standard"/>
      <text:p text:style-name="Standard">Grant Selection Committee<text:line-break/><text:span text:style-name="T4">c/o Grant Administrator<text:line-break/>Public Safety Division<text:line-break/>Alberta Municipal Affairs<text:line-break/>16</text:span><text:span text:style-name="T5">th</text:span><text:span text:style-name="T4"> Floor, Commerce Place<text:line-break/>10155 – 102 Street<text:line-break/>Edmonton, Alberta T5J 4L4</text:span></text:p>
      <text:p text:style-name="P7">Dear Committee Members,</text:p>
      <text:p text:style-name="Standard">Please find enclosed Pincher Creek Search and Rescue Society's (PCSAR) grant application under the <text:span text:style-name="T4">Ground Search and Rescue 2019/2020 Training Grant</text:span>. <text:s/>Also attached is a copy of PCSAR's certificate of incorporation, <text:span text:style-name="T2">and </text:span>letters of support from neighbouring SAR groups.</text:p>
      <text:p text:style-name="Standard">As requested in the grant guidelines, below we provide a substantiation of the rationale for the courses required.</text:p>
      <text:p text:style-name="P1">Background</text:p>
      <text:p text:style-name="Standard">PCSAR is a volunteer search and rescue group with <text:span text:style-name="T4">20</text:span> members. <text:s/>PCSAR has responded to over 2<text:span text:style-name="T4">2</text:span>0 incidents in its 2<text:span text:style-name="T4">5</text:span> year history. <text:s/>It serves the southwest corner of Alberta, but has responded in mutual aid as far away as Red Deer. <text:s/>Its core response area includes large ranching and farming, small towns, First Nations territory,<text:span text:style-name="T2"> </text:span>and heavily used mountainous recreational areas with travel routes into British Columbia and a national park. <text:s/>The <text:span text:style-name="T3">Castle</text:span> Provincial Park<text:span text:style-name="T3">s</text:span> are central to our response area.</text:p>
      <text:p text:style-name="P1">Partnerships</text:p>
      <text:p text:style-name="P3"><text:soft-page-break/>PCSAR works closely with nearby organizations, such as Lethbridge Area Search and Rescue, Crowsnest Pass Search and Rescue, Waterton Lakes National Park, <text:s/>Canadian Search Dog Association (Lethbridge chapter),and South Eastern Alberta Search and Rescue (Medicine Hat). <text:s/>Neighbouring SAR groups frequently participate in PCSAR hosted training. <text:s/>All provincially funded courses are advertised across Alberta. <text:s/>We often get participants from far afield, even the other end of the province – such as Peace River SAR (990km) or Fort McMurray SAR (950km). <text:s/>PCSAR also works closely with groups in British Columbia (Sparwood, Fernie).</text:p>
      <text:p text:style-name="Standard">PCSAR partners with the local fire department (Pincher Creek Emergency Services), Provincial Parks and <text:span text:style-name="T2">municipal </text:span>emergency management organization<text:span text:style-name="T2">s</text:span>. <text:s/>PCSAR is regularly called upon to help in major emergencies and disasters.</text:p>
      <text:p text:style-name="Standard">Together, Shell Canada and PCSAR developed a novel industry-leading protocol and supporting training program and exercises to use SAR workers on H<text:span text:style-name="T1">2</text:span>S release incidents.</text:p>
      <text:p text:style-name="P2"/>
      <text:p text:style-name="P1">SAR Search Course</text:p>
      <text:p text:style-name="Standard">PCSAR regularly runs a Search and Rescue Basics course to bring in new members and maintain the vitality of the organization. <text:s/>Students additionally come from Lethbridge SAR and the Lethbridge chapter of the Canadian Search Dog Association. <text:s/>Instructors are shared between the groups. <text:s/>Another strong participant is the Blood First Nations Reserve which is trying to form a SAR organization.</text:p>
      <text:p text:style-name="Standard">Training materials and lessons plans are continually being enhanced and are shared with other SAR groups at <text:a xlink:type="simple" xlink:href="http://tinyurl.com/ajwuzvy" text:style-name="Internet_20_link" text:visited-style-name="Visited_20_Internet_20_Link">http://tinyurl.com/ajwuzvy</text:a></text:p>
      <text:p text:style-name="Standard">Thank you for considering our application. <text:s/>If there is any additional information we can provide you with, please do not hesitate to contact me at the phone number or address in our letterhead above.</text:p>
      <text:p text:style-name="Standard">Sincerely,</text:p>
      <text:p text:style-name="Standard"/>
      <text:p text:style-name="Standard"/>
      <text:p text:style-name="Standard">Brett Wuth<text:line-break/>President<text:line-break/>Pincher Creek Search and Resc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" svg:font-family="Tahom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Bitstream Vera Sans" style:font-size-asian="12pt" style:language-asian="en" style:country-asian="US" style:font-name-complex="Bitstream Vera Sans" style:font-size-complex="12pt" style:language-complex="ar" style:country-complex="SA"/>
    </style:default-style>
    <style:default-style style:family="paragraph">
      <style:paragraph-properties fo:margin-top="0cm" fo:margin-bottom="0.353cm" loext:contextual-spacing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US" style:letter-kerning="true" style:font-name-asian="Bitstream Vera Sans" style:font-size-asian="12pt" style:language-asian="en" style:country-asian="US" style:font-name-complex="Bitstream Vera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Pincher SAR page 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Jorgensen</meta:initial-creator>
    <meta:editing-cycles>10</meta:editing-cycles>
    <meta:creation-date>2012-10-31T20:07:00</meta:creation-date>
    <dc:date>2020-01-12T00:28:54.339367986</dc:date>
    <meta:editing-duration>PT3H21M12S</meta:editing-duration>
    <meta:generator>LibreOffice/6.0.7.3$Linux_X86_64 LibreOffice_project/00m0$Build-3</meta:generator>
    <meta:print-date>2015-09-30T04:59:50</meta:print-date>
    <meta:document-statistic meta:table-count="1" meta:image-count="0" meta:object-count="0" meta:page-count="2" meta:paragraph-count="24" meta:word-count="458" meta:character-count="3101" meta:non-whitespace-character-count="2647"/>
    <meta:template xlink:type="simple" xlink:actuate="onRequest" xlink:title="Normal.dotm" xlink:href=""/>
  </office:meta>
</office:document-meta>
</file>