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text-properties fo:color="#ff0000" style:font-name="Arial" fo:language="en" fo:country="none"/>
    </style:style>
    <style:style style:name="P2" style:family="paragraph" style:parent-style-name="Text_20_body" style:list-style-name="L1">
      <style:text-properties style:font-name="Arial" fo:language="en" fo:country="none"/>
    </style:style>
    <style:style style:name="P3" style:family="paragraph" style:parent-style-name="Text_20_body" style:list-style-name="L3">
      <style:text-properties style:font-name="Arial" fo:language="en" fo:country="none"/>
    </style:style>
    <style:style style:name="P4" style:family="paragraph" style:parent-style-name="Text_20_body" style:list-style-name="L4">
      <style:text-properties style:font-name="Arial" fo:language="en" fo:country="none"/>
    </style:style>
    <style:style style:name="P5" style:family="paragraph" style:parent-style-name="Text_20_body" style:list-style-name="L5">
      <style:text-properties style:font-name="Arial"/>
    </style:style>
    <style:style style:name="P6" style:family="paragraph" style:parent-style-name="Text_20_body" style:list-style-name="L6">
      <style:text-properties style:font-name="Arial"/>
    </style:style>
    <style:style style:name="P7" style:family="paragraph" style:parent-style-name="Text_20_body" style:list-style-name="L7">
      <style:text-properties style:font-name="Arial"/>
    </style:style>
    <style:style style:name="P8" style:family="paragraph" style:parent-style-name="Text_20_body">
      <style:paragraph-properties fo:margin-left="0.25in" fo:margin-right="0in" fo:text-indent="0in" style:auto-text-indent="false"/>
      <style:text-properties style:font-name="Arial" fo:language="en" fo:country="none"/>
    </style:style>
    <style:style style:name="P9" style:family="paragraph" style:parent-style-name="Text_20_body" style:list-style-name="L1">
      <style:paragraph-properties fo:margin-top="0in" fo:margin-bottom="0in"/>
      <style:text-properties style:font-name="Arial" fo:language="en" fo:country="none"/>
    </style:style>
    <style:style style:name="P10" style:family="paragraph" style:parent-style-name="Text_20_body" style:list-style-name="L2">
      <style:paragraph-properties fo:margin-top="0in" fo:margin-bottom="0in"/>
      <style:text-properties style:font-name="Arial" fo:language="en" fo:country="none"/>
    </style:style>
    <style:style style:name="P11" style:family="paragraph" style:parent-style-name="Text_20_body" style:list-style-name="L4">
      <style:paragraph-properties fo:margin-top="0in" fo:margin-bottom="0in"/>
      <style:text-properties style:font-name="Arial" fo:language="en" fo:country="none"/>
    </style:style>
    <style:style style:name="P12" style:family="paragraph" style:parent-style-name="Text_20_body" style:list-style-name="L5">
      <style:paragraph-properties fo:margin-top="0in" fo:margin-bottom="0in"/>
      <style:text-properties style:font-name="Arial" fo:language="en" fo:country="none"/>
    </style:style>
    <style:style style:name="P13" style:family="paragraph" style:parent-style-name="Text_20_body" style:list-style-name="L1">
      <style:paragraph-properties fo:margin-top="0in" fo:margin-bottom="0in"/>
      <style:text-properties style:font-name="Arial"/>
    </style:style>
    <style:style style:name="P14" style:family="paragraph" style:parent-style-name="Text_20_body" style:list-style-name="L2">
      <style:paragraph-properties fo:margin-top="0in" fo:margin-bottom="0in"/>
      <style:text-properties style:font-name="Arial"/>
    </style:style>
    <style:style style:name="P15" style:family="paragraph" style:parent-style-name="Text_20_body" style:list-style-name="L4">
      <style:paragraph-properties fo:margin-top="0in" fo:margin-bottom="0in"/>
      <style:text-properties style:font-name="Arial"/>
    </style:style>
    <style:style style:name="P16" style:family="paragraph" style:parent-style-name="Text_20_body" style:list-style-name="L5">
      <style:paragraph-properties fo:margin-top="0in" fo:margin-bottom="0in"/>
      <style:text-properties style:font-name="Arial"/>
    </style:style>
    <style:style style:name="P17" style:family="paragraph" style:parent-style-name="Text_20_body">
      <style:paragraph-properties fo:margin-left="0.5in" fo:margin-right="0in" fo:text-indent="0in" style:auto-text-indent="false"/>
      <style:text-properties style:font-name="Arial"/>
    </style:style>
    <style:style style:name="P18" style:family="paragraph" style:parent-style-name="Text_20_body">
      <style:paragraph-properties fo:margin-left="0.5in" fo:margin-right="0in" fo:text-indent="0in" style:auto-text-indent="false"/>
      <style:text-properties style:font-name="Arial" fo:language="en" fo:country="none"/>
    </style:style>
    <style:style style:name="P19" style:family="paragraph" style:parent-style-name="Text_20_body">
      <style:paragraph-properties fo:margin-left="0.5in" fo:margin-right="0in" fo:text-indent="-0.25in" style:auto-text-indent="false" style:writing-mode="lr-tb"/>
    </style:style>
    <style:style style:name="T1" style:family="text">
      <style:text-properties fo:language="en" fo:country="none"/>
    </style:style>
    <style:style style:name="T2" style:family="text">
      <style:text-properties fo:language="en" fo:country="none" fo:font-style="italic"/>
    </style:style>
    <style:style style:name="T3" style:family="text">
      <style:text-properties fo:language="en" fo:country="none" fo:font-style="italic" style:text-underline-style="solid" style:text-underline-width="auto" style:text-underline-color="font-color"/>
    </style:style>
    <style:style style:name="T4" style:family="text">
      <style:text-properties fo:color="#ff0000"/>
    </style:style>
    <style:style style:name="T5" style:family="text">
      <style:text-properties fo:color="#ff0000" fo:language="en" fo:country="none"/>
    </style:style>
    <style:style style:name="T6" style:family="text">
      <style:text-properties fo:color="#ff0000" fo:language="en" fo:country="none" fo:font-style="italic"/>
    </style:style>
    <style:style style:name="T7" style:family="text">
      <style:text-properties fo:color="#ff0000" fo:language="en" fo:country="none" fo:font-style="italic" style:text-underline-style="solid" style:text-underline-width="auto" style:text-underline-color="font-color"/>
    </style:style>
    <style:style style:name="T8" style:family="text">
      <style:text-properties style:text-position="33% 80%" fo:language="en" fo:country="none"/>
    </style:style>
    <style:style style:name="T9" style:family="text">
      <style:text-properties fo:font-variant="normal" fo:text-transform="none" fo:language="en" fo:country="none"/>
    </style:style>
    <style:style style:name="T10" style:family="text">
      <style:text-properties fo:font-variant="normal" fo:text-transform="none" style:font-name="Arial" fo:language="en" fo:country="none"/>
    </style:style>
    <style:style style:name="T11" style:family="text">
      <style:text-properties style:font-name="Arial" fo:language="en" fo:country="none"/>
    </style:style>
    <style:style style:name="T12" style:family="text">
      <style:text-properties style:font-name="Arial" fo:language="en" fo:country="none" fo:font-style="italic"/>
    </style:style>
    <style:style style:name="T13" style:family="text">
      <style:text-properties style:font-name="Arial" fo:language="en" fo:country="none" fo:font-style="italic" style:text-underline-style="solid" style:text-underline-width="auto" style:text-underline-color="font-colo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ft Copy</text:p>
      <text:p text:style-name="P8">Board meeting Minutes:</text:p>
      <text:p text:style-name="P8">2016-05-03</text:p>
      <text:list xml:id="list7125868167094576569" text:style-name="L1">
        <text:list-item>
          <text:p text:style-name="P9">Call to Order (Brett, 17:30, 1 min) </text:p>
          <text:list>
            <text:list-item>
              <text:p text:style-name="P13"><text:span text:style-name="T1">(Quorum  “No”) Board: Brett Wuth, Igor Grujic, Frank Melo</text:span></text:p>
              <text:p text:style-name="P13"><text:span text:style-name="T1">Committee:  Brian Balek,</text:span></text:p>
              <text:p text:style-name="P13"><text:span text:style-name="T1">Member: Cindy Drake,</text:span></text:p>
              <text:p text:style-name="P13"><text:span text:style-name="T1">Susanna MacGarva (administrator)</text:span> </text:p>
            </text:list-item>
          </text:list>
        </text:list-item>
        <text:list-item>
          <text:p text:style-name="P9">Agenda (Brett, 17:31, 2 min) </text:p>
          <text:list>
            <text:list-item text:start-value="1">
              <text:p text:style-name="P9">Additions to the Agenda </text:p>
            </text:list-item>
            <text:list-item>
              <text:p text:style-name="P13"><text:span text:style-name="T2">Motion to adopt Agenda: Moved by _</text:span><text:span text:style-name="T3">Igor Grujic</text:span><text:span text:style-name="T2">_, seconded by _</text:span><text:span text:style-name="T3">Frank Melo</text:span><text:span text:style-name="T2"> carried unanimously,  that the Agenda be adopted as (presented).</text:span> </text:p>
            </text:list-item>
            <text:list-item>
              <text:p text:style-name="P2">Minutes of April 5 meeting (Susanna, 17:33, 5 min) </text:p>
            </text:list-item>
          </text:list>
        </text:list-item>
      </text:list>
      <text:p text:style-name="P17"><text:span text:style-name="T2">Motion to adopt Minutes: Moved by: </text:span><text:span text:style-name="T3">Brett Wuth</text:span><text:span text:style-name="T2">, seconded,_</text:span><text:span text:style-name="T3">Igor Grujic </text:span><text:span text:style-name="T2">  carried unanimousily that the minutes of the April 5, 2016 board meeting be adopted as (amended).</text:span> </text:p>
      <text:list xml:id="list6118605803941938899" text:style-name="L2">
        <text:list-item>
          <text:p text:style-name="P14"><text:span text:style-name="T1">Administrator Report (Susanna, 17:38, 5 min).</text:span> </text:p>
        </text:list-item>
        <text:list-item>
          <text:p text:style-name="P14"> <text:span text:style-name="T1">Scheduled obligations (Brett, 17:43, 2 min) </text:span></text:p>
          <text:list>
            <text:list-item>
              <text:p text:style-name="P10">2016-04-10: Regional SAR meeting (done) </text:p>
            </text:list-item>
            <text:list-item>
              <text:p text:style-name="P10">2016-04-21: AGLC training (done) </text:p>
            </text:list-item>
            <text:list-item>
              <text:p text:style-name="P10">2016-04-29 to 05-01: SAR Alberta Annual General Meeting (done) </text:p>
            </text:list-item>
            <text:list-item>
              <text:p text:style-name="P10">May: Call goes to committees, officers, etc. to submit requests for Sept 2016 - Aug 2017 budget - Igor </text:p>
            </text:list-item>
          </text:list>
        </text:list-item>
        <text:list-item>
          <text:p text:style-name="P14"><text:span text:style-name="T1">Financial Statements (Susanna, 17:45, 10 min) Monthly Financial statements completed and presented to Mar 31,16 for review.</text:span> </text:p>
          <text:list>
            <text:list-item text:start-value="1">
              <text:p text:style-name="P14"><text:span text:style-name="T2">Motion: Moved by  </text:span><text:span text:style-name="T3">Igor Grujic</text:span><text:span text:style-name="T2">, seconded by </text:span><text:span text:style-name="T3">Brett Wuth,</text:span><text:span text:style-name="T2">  carried unanimousily that the financial statements dated </text:span><text:span text:style-name="T3">Mar 31,16,</text:span><text:span text:style-name="T2"> be accepted as information.</text:span> </text:p>
            </text:list-item>
            <text:list-item>
              <text:p text:style-name="P1">Policy for Charge out rate for road vehicles when tasked  (Susanna, 17:55, 5 min) </text:p>
            </text:list-item>
          </text:list>
        </text:list-item>
      </text:list>
      <text:p text:style-name="P17"><text:span text:style-name="T6">Motion: Moved by </text:span><text:span text:style-name="T7">Brett Wuth</text:span><text:span text:style-name="T6">, seconded by </text:span><text:span text:style-name="T7">Igor Grujic, </text:span><text:span text:style-name="T6"> carried unanimously that use of member road vehicles on incidents and other PCSAR business be paid at (the Federal Treasury Board rate/rate of ($ 0.445) and that Tasking Agencies be charged at the same rate.</text:span><text:span text:style-name="T4"> </text:span><text:span text:style-name="T5">Paid at the National Joint Council which is set at the beginning of each quarter.</text:span></text:p>
      <text:list xml:id="list7238973748801126589" text:style-name="L3">
        <text:list-item>
          <text:list>
            <text:list-item>
              <text:p text:style-name="P3">Approval of cheques over $500 or outside budget (Susanna, 18:00, 3 min) </text:p>
            </text:list-item>
          </text:list>
        </text:list-item>
      </text:list>
      <text:p text:style-name="P17"><text:span text:style-name="T2">Motion: Moved by </text:span><text:span text:style-name="T3">Brett Wuth</text:span><text:span text:style-name="T2">, seconded by </text:span><text:span text:style-name="T3">Igor Grujic,</text:span><text:span text:style-name="T2">  that payment to _</text:span><text:span text:style-name="T3">MacGarva Company Ltd. </text:span><text:span text:style-name="T2"> For </text:span><text:span text:style-name="T3">Jan-Mar,16,</text:span><text:span text:style-name="T2">  be approved carried unanimously.</text:span> </text:p>
      <text:list xml:id="list7799895818984543386" text:style-name="L4">
        <text:list-item>
          <text:p text:style-name="P15"><text:span text:style-name="T1">Stewardship Day (John, 18:03, 3 min) Invitation to PCSAR to attend the ED Gregor day hosted on Jun 4</text:span><text:span text:style-name="T8">th</text:span><text:span text:style-name="T1"> 2016. This event is a day the local residents go into the forest reserve and do projects and area clean-up giving back to our local area that we all recreate in for our enjoyment. Good opportunity to give our club some exposure to the Multi-users in the area and see if they would be interested in joining our organization.  </text:span> </text:p>
        </text:list-item>
        <text:list-item>
          <text:p text:style-name="P11">Functional Area Reports </text:p>
          <text:list>
            <text:list-item>
              <text:p text:style-name="P15"><text:span text:style-name="T1">Fundraising (Brett, 18:06, 1 min)</text:span></text:p>
              <text:p text:style-name="P15"><text:span text:style-name="T1">Shell is offering a new poll of funding for training</text:span> </text:p>
            </text:list-item>
            <text:list-item>
              <text:p text:style-name="P4"><text:soft-page-break/>Training Swift water </text:p>
              <text:p text:style-name="P4">Swiftwater Rescue course (Nichole, 18:07, 1 min) </text:p>
            </text:list-item>
          </text:list>
        </text:list-item>
      </text:list>
      <text:p text:style-name="P17"><text:tab/> <text:span text:style-name="T1">other (Brett, 18:08, 1 min) course to be held in Pincher Creek details are still <text:tab/>being worked out.</text:span></text:p>
      <text:list xml:id="list4605242598971658770" text:style-name="L5">
        <text:list-item>
          <text:list>
            <text:list-item>
              <text:p text:style-name="P16"><text:span text:style-name="T1">Equipment (Brian, 18:09, 5 min) Trailer and Command post has water for washrooms. Bench. Will test during training. Had to purchase new hose.</text:span> </text:p>
            </text:list-item>
            <text:list-item>
              <text:p text:style-name="P12">Pre-Plan (Brett, 18:14, 1 min) Met last month discussed how to respond quicker still discussing. </text:p>
            </text:list-item>
            <text:list-item>
              <text:p text:style-name="P16"><text:span text:style-name="T1">Technical Rescue (Brett, 18:15, 1 min)</text:span> </text:p>
            </text:list-item>
            <text:list-item>
              <text:p text:style-name="P16"><text:span text:style-name="T1">Call Out (Brett, 18:16, 1 min)  </text:span> </text:p>
            </text:list-item>
            <text:list-item>
              <text:p text:style-name="P16"><text:span text:style-name="T1">Audit (Igor, 18:17, 1 min) Ken Poulsen offered to be one of the Auditors</text:span> </text:p>
            </text:list-item>
            <text:list-item>
              <text:p text:style-name="P12">Technology (Brett, 18:18, 1 min) Met to improve D4H looking to purchase new computer. </text:p>
            </text:list-item>
            <text:list-item>
              <text:p text:style-name="P16"><text:span text:style-name="T1">Membership: Still needing the board members to complete criminal records check.</text:span> </text:p>
            </text:list-item>
            <text:list-item>
              <text:p text:style-name="P5"><text:span text:style-name="T1">Committee: Back country Wilderness first Aid being offered in the Crowsnest Pass Jun 3-5,16 $240.00 Instructor Claus Burchert.</text:span> </text:p>
            </text:list-item>
          </text:list>
        </text:list-item>
      </text:list>
      <text:p text:style-name="P18">Criminal Records Review (Brett, 18:19, 5 min) </text:p>
      <text:list xml:id="list3134591161440786301" text:style-name="L6">
        <text:list-item>
          <text:p text:style-name="P6"><text:span text:style-name="T1">SAR Alberta (Brett, 18:24, 10 min) Excellent time spend.</text:span> </text:p>
        </text:list-item>
      </text:list>
      <text:p text:style-name="P18">Provincial Training Days </text:p>
      <text:p text:style-name="P18">South region representatives, Secretary </text:p>
      <text:p text:style-name="P17"><text:span text:style-name="T1">SARA AGM</text:span> </text:p>
      <text:p text:style-name="P18">Our members are now SARA Individual Members </text:p>
      <text:p text:style-name="P18">Letter of Commitment Draft copy to be reviewed by Board (attached) </text:p>
      <text:p text:style-name="P18">Increasing expectations of SAR groups and individuals </text:p>
      <text:p text:style-name="P18">All SAR groups are members of SAR Alberta new level of Burcreacary </text:p>
      <text:list xml:id="list1050101707029528593" text:style-name="L7">
        <text:list-item>
          <text:p text:style-name="P7"><text:span text:style-name="T1">Strategic Planning (Brett, 18:34, 25 min) Continued discussion on what direction PCSAR will be taking in light of the growing requirements by SAR Alberta and the offfice of the Fire Commissioner.  Additional meeting set for May 24,2016  18:00 for further discussion on this issue.</text:span> </text:p>
        </text:list-item>
      </text:list>
      <text:p text:style-name="P19"><text:span text:style-name="T11">10.</text:span><text:span text:style-name="T10">  </text:span><text:span text:style-name="T11">Adjournment (Brett, 18:59, 1 min)</text:span></text:p>
      <text:p text:style-name="P19"><text:span text:style-name="T11"><text:tab/> M</text:span><text:span text:style-name="T12">otion: moved by </text:span><text:span text:style-name="T13">Igor Grujic</text:span><text:span text:style-name="T12">, seconded by </text:span><text:span text:style-name="T13">Frank Melo,</text:span><text:span text:style-name="T12"> to adjourn. Carried unanimously</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a MacGarva</meta:initial-creator>
    <meta:creation-date>2016-05-14T15:44:29.63</meta:creation-date>
    <dc:date>2016-05-14T15:51:42.26</dc:date>
    <dc:creator>Susanna MacGarva</dc:creator>
    <meta:editing-duration>PT7M17S</meta:editing-duration>
    <meta:editing-cycles>2</meta:editing-cycles>
    <meta:generator>OpenOffice/4.1.2$Win32 OpenOffice.org_project/412m3$Build-9782</meta:generator>
    <meta:document-statistic meta:table-count="0" meta:image-count="0" meta:object-count="0" meta:page-count="2" meta:paragraph-count="52" meta:word-count="677" meta:character-count="4137"/>
  </office:meta>
</office:document-meta>
</file>