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14cm" fo:margin-left="0.018cm" fo:margin-right="0.009cm" style:page-number="auto" table:align="margins" style:writing-mode="lr-tb"/>
    </style:style>
    <style:style style:name="Table1.A" style:family="table-column">
      <style:table-column-properties style:column-width="3.307cm" style:rel-column-width="14246*"/>
    </style:style>
    <style:style style:name="Table1.B" style:family="table-column">
      <style:table-column-properties style:column-width="11.906cm" style:rel-column-width="51289*"/>
    </style:style>
    <style:style style:name="Table1.1" style:family="table-row">
      <style:table-row-properties style:min-row-height="4.403cm"/>
    </style:style>
    <style:style style:name="Table1.A1" style:family="table-cell">
      <style:table-cell-properties style:vertical-align="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>
        <style:tab-stops/>
      </style:paragraph-properties>
    </style:style>
    <style:style style:name="P3" style:family="paragraph" style:parent-style-name="Standard" style:list-style-name="L1"/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g text:anchor-type="as-char" draw:z-index="0" draw:style-name="gr1"><draw:custom-shape draw:style-name="gr2" draw:text-style-name="P5" svg:width="2.92cm" svg:height="1.094cm" svg:x="0cm" svg:y="0.639cm"><text:p text:style-name="P4"><text:span text:style-name="T1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6" svg:width="2.283cm" svg:height="0.318cm" svg:x="0.318cm" svg:y="3.683cm"><text:p text:style-name="P4"><text:span text:style-name="T2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6" svg:width="2.541cm" svg:height="0.322cm" svg:x="0.191cm" svg:y="0cm"><text:p text:style-name="P4"><text:span text:style-name="T2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7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7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1-855-727-6825</text:p>
            <text:p text:style-name="Table_20_Contents"><text:a xlink:type="simple" xlink:href="mailto:pcsar@castrov.cuug.ab.ca" text:style-name="Internet_20_link" text:visited-style-name="Visited_20_Internet_20_Link">pcsar@castrov.cuug.ab.ca</text:a></text:p>
            <text:p text:style-name="Table_20_Contents"><text:a xlink:type="simple" xlink:href="http://pcsar.webhop.org/" text:style-name="Internet_20_link" text:visited-style-name="Visited_20_Internet_20_Link">http://pcsar.webhop.org</text:a></text:p>
          </table:table-cell>
        </table:table-row>
      </table:table>
      <text:p text:style-name="P1">AUDITORS SIGN OFF</text:p>
      <text:p text:style-name="Standard"/>
      <text:p text:style-name="Standard">We the undersigned have audited the attached financial statements.</text:p>
      <text:p text:style-name="Standard">In our opinions these financial statements present fairly, in all material respects, the financial position of the Pincher Creek Search and Rescue Society as of August 31, 2017.</text:p>
      <text:p text:style-name="Standard"/>
      <text:p text:style-name="Standard">Print Name<text:tab/><text:tab/><text:tab/>Sign Name<text:tab/><text:tab/><text:tab/>Date</text:p>
      <text:p text:style-name="Standard">___________________________<text:tab/>_____________________________<text:tab/>________________________</text:p>
      <text:p text:style-name="Standard"/>
      <text:p text:style-name="Standard">Print Name<text:tab/><text:tab/><text:tab/>Sign Name<text:tab/><text:tab/><text:tab/>Date</text:p>
      <text:p text:style-name="Standard">___________________________<text:tab/>___________________________<text:tab/>________________________</text:p>
      <text:p text:style-name="Standard"/>
      <text:p text:style-name="Standard">Rose Bonertz, Administrator, completed the Auditor Sheet Pincher Creek Search and Rescue Society for 2016-2017.</text:p>
      <text:p text:style-name="Standard">Notes to the Auditors Sign off:</text:p>
      <text:list xml:id="list63479557149859981" text:style-name="L1">
        <text:list-item>
          <text:p text:style-name="P3">Inventory has not been completed in several years and therefore value of fixed assets and other current assets cannot be audited for accuracy. <text:s/>We recommend and inventory count to be performed.</text:p>
        </text:list-item>
        <text:list-item>
          <text:p text:style-name="P3">Bills are paid when due, pending signature of signing officers, without prior Board approval; however, they are approved at the next Board meet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0.515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Jorgensen</meta:initial-creator>
    <meta:editing-cycles>10</meta:editing-cycles>
    <meta:creation-date>2012-10-31T20:07:00</meta:creation-date>
    <dc:date>2017-12-01T08:15:18.08</dc:date>
    <meta:editing-duration>PT3H19M23S</meta:editing-duration>
    <meta:generator>OpenOffice/4.1.3$Win32 OpenOffice.org_project/413m1$Build-9783</meta:generator>
    <meta:print-date>2012-10-31T17:40:09</meta:print-date>
    <dc:creator>Mitch Bonertz</dc:creator>
    <meta:document-statistic meta:table-count="1" meta:image-count="0" meta:object-count="0" meta:page-count="1" meta:paragraph-count="18" meta:word-count="154" meta:character-count="1133"/>
    <meta:template xlink:type="simple" xlink:actuate="onRequest" xlink:title="Normal.dotm" xlink:href=""/>
  </office:meta>
</office:document-meta>
</file>