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9A00000C9336F8C42078F36F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037cm, 9.89cm, 11.595cm, 2.85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258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8pt" style:font-size-complex="18pt"/>
    </style:style>
    <style:style style:name="P3" style:family="paragraph">
      <loext:graphic-properties draw:fill="none" draw:fill-color="#ffffff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017cm" svg:height="21.97cm" svg:x="2.287cm" svg:y="2.016cm">
          <draw:image xlink:href="Pictures/100000000000099A00000C9336F8C42078F36FFC.png" xlink:type="simple" xlink:show="embed" xlink:actuate="onLoad" loext:mime-type="image/png">
            <text:p/>
          </draw:image>
        </draw:frame>
        <draw:frame draw:style-name="gr2" draw:text-style-name="P3" draw:layer="layout" svg:width="3.81cm" svg:height="0.645cm" svg:x="16.494cm" svg:y="25.892cm">
          <draw:text-box>
            <text:p text:style-name="P2"><text:span text:style-name="T1">Pincher SAR Doc-6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25T10:30:05.791548305</meta:creation-date>
    <meta:print-date>2021-08-25T10:37:59.830229000</meta:print-date>
    <dc:date>2021-08-25T10:41:05.716100536</dc:date>
    <meta:editing-duration>PT49S</meta:editing-duration>
    <meta:editing-cycles>1</meta:editing-cycles>
    <meta:document-statistic meta:object-count="2"/>
    <meta:generator>LibreOffice/6.1.5.2$Linux_X86_64 LibreOffice_project/10$Build-2</meta:generator>
  </office:meta>
</office:document-meta>
</file>