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FreeMono" svg:font-family="FreeMono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17.59cm" style:rel-column-width="65535*"/>
    </style:style>
    <style:style style:name="Table1.A1" style:family="table-cell">
      <style:table-cell-properties fo:padding="0.097cm" fo:border="0.05pt solid #000000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17.59cm" style:rel-column-width="65535*"/>
    </style:style>
    <style:style style:name="Table2.A1" style:family="table-cell">
      <style:table-cell-properties fo:padding="0.097cm" fo:border="0.05pt solid #000000"/>
    </style:style>
    <style:style style:name="Table3" style:family="table">
      <style:table-properties style:width="17.59cm" table:align="margins"/>
    </style:style>
    <style:style style:name="Table3.A" style:family="table-column">
      <style:table-column-properties style:column-width="17.59cm" style:rel-column-width="65535*"/>
    </style:style>
    <style:style style:name="Table3.A1" style:family="table-cell">
      <style:table-cell-properties fo:padding="0.097cm" fo:border="0.05pt solid #000000"/>
    </style:style>
    <style:style style:name="Table4" style:family="table">
      <style:table-properties style:width="17.59cm" table:align="margins"/>
    </style:style>
    <style:style style:name="Table4.A" style:family="table-column">
      <style:table-column-properties style:column-width="17.59cm" style:rel-column-width="65535*"/>
    </style:style>
    <style:style style:name="Table4.A1" style:family="table-cell">
      <style:table-cell-properties fo:padding="0.097cm" fo:border="0.05pt solid #000000"/>
    </style:style>
    <style:style style:name="Table5" style:family="table">
      <style:table-properties style:width="17.59cm" table:align="margins"/>
    </style:style>
    <style:style style:name="Table5.A" style:family="table-column">
      <style:table-column-properties style:column-width="17.59cm" style:rel-column-width="65535*"/>
    </style:style>
    <style:style style:name="Table5.A1" style:family="table-cell">
      <style:table-cell-properties fo:padding="0.097cm" fo:border="0.05pt solid #000000"/>
    </style:style>
    <style:style style:name="P1" style:family="paragraph" style:parent-style-name="Footer">
      <style:paragraph-properties fo:padding="0.049cm" fo:border-left="none" fo:border-right="none" fo:border-top="0.06pt solid #000000" fo:border-bottom="none" style:shadow="none"/>
      <style:text-properties fo:font-size="10.5pt" fo:font-style="normal" style:font-size-asian="10.5pt" style:font-style-asian="normal" style:font-size-complex="10.5pt" style:font-style-complex="normal"/>
    </style:style>
    <style:style style:name="P2" style:family="paragraph" style:parent-style-name="Standard">
      <style:text-properties fo:font-size="10.5pt" style:font-size-asian="9.14999961853027pt" style:font-size-complex="10.5pt"/>
    </style:style>
    <style:style style:name="P3" style:family="paragraph" style:parent-style-name="Standard">
      <style:text-properties style:font-name="Liberation Serif" fo:font-size="10.5pt" style:font-size-asian="9.14999961853027pt" style:font-size-complex="10.5pt"/>
    </style:style>
    <style:style style:name="P4" style:family="paragraph" style:parent-style-name="Standard">
      <style:text-properties style:font-name="Liberation Serif" fo:font-size="6pt" style:font-size-asian="5.25pt" style:font-size-complex="6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.67cm" fo:margin-right="0cm" fo:text-indent="-0.575cm" style:auto-text-indent="false">
        <style:tab-stops/>
      </style:paragraph-properties>
      <style:text-properties style:font-name="Liberation Serif" fo:font-size="10.5pt" style:font-size-asian="9.14999961853027pt" style:font-size-complex="10.5pt"/>
    </style:style>
    <style:style style:name="P7" style:family="paragraph" style:parent-style-name="Standard">
      <style:paragraph-properties fo:margin-left="4.002cm" fo:margin-right="0cm" fo:text-indent="-4.002cm" style:auto-text-indent="false">
        <style:tab-stops/>
      </style:paragraph-properties>
      <style:text-properties style:font-name="Liberation Serif" fo:font-size="10.5pt" style:font-size-asian="9.14999961853027pt" style:font-size-complex="10.5pt"/>
    </style:style>
    <style:style style:name="T1" style:family="text">
      <style:text-properties style:font-name="FreeMono" style:font-name-asian="FreeMono" style:font-name-complex="FreeMono"/>
    </style:style>
    <style:style style:name="T2" style:family="text">
      <style:text-properties fo:font-size="10.5pt" style:font-size-asian="9.14999961853027pt" style:font-size-complex="10.5pt"/>
    </style:style>
    <style:style style:name="T3" style:family="text">
      <style:text-properties style:font-name="Liberation Serif" style:font-name-asian="FreeMono" style:font-name-complex="FreeMono"/>
    </style:style>
    <style:style style:name="T4" style:family="text">
      <style:text-properties style:font-name-asian="FreeMono" style:font-name-complex="Free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CSAR AGM Phone Check Sheet</text:p>
      <text:p text:style-name="P2"/>
      <text:p text:style-name="P2">Person making the calls: ___________________________; <text:s text:c="3"/>Year: _______ <text:s text:c="3"/>Month: ________</text:p>
      <text:p text:style-name="P4"><text:span text:style-name="T4"/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2">Name: ________________________________________</text:p>
            <text:p text:style-name="P2">Coming to AGM/20th celebration?<text:span text:style-name="T1"> <text:s/>◽ </text:span><text:span text:style-name="T3">Yes</text:span><text:span text:style-name="T1"> <text:s/>◽ </text:span><text:span text:style-name="T3">Maybe</text:span><text:span text:style-name="T1"> <text:s/>◽ </text:span><text:span text:style-name="T3">No; plus (#)_____ guests</text:span></text:p>
            <text:p text:style-name="P3"><text:span text:style-name="T4">Are you getting monthly e-mails about activities?</text:span><text:span text:style-name="T1"> <text:s/>◽ </text:span><text:span text:style-name="T4">Yes</text:span><text:span text:style-name="T1"> <text:s/>◽ </text:span><text:span text:style-name="T4">No</text:span></text:p>
            <text:p text:style-name="P6"><text:span text:style-name="T4">Last participated in a SAR activity? Year: ________ Month: ____________.</text:span><text:span text:style-name="T1"> <text:s/>◽ </text:span><text:span text:style-name="T4">can't remember</text:span></text:p>
            <text:p text:style-name="P3"><text:span text:style-name="T1">◽</text:span><text:span text:style-name="T4"> No longer wants to be part of SAR.</text:span></text:p>
            <text:p text:style-name="P3"><text:span text:style-name="T4">Willing to run for:</text:span><text:span text:style-name="T1"> <text:s/>◽ </text:span><text:span text:style-name="T4">President</text:span><text:span text:style-name="T1"> <text:s/>◽ </text:span><text:span text:style-name="T4">Vice-President</text:span><text:span text:style-name="T1"> <text:s/>◽ </text:span><text:span text:style-name="T4">Secretary</text:span><text:span text:style-name="T1"> <text:s/>◽ </text:span><text:span text:style-name="T4">Treasurer</text:span><text:span text:style-name="T1"> <text:s/>◽ </text:span><text:span text:style-name="T4">Board at Large</text:span></text:p>
            <text:p text:style-name="P7"><text:span text:style-name="T4">Can help with committees:</text:span><text:span text:style-name="T1"> <text:s/>◽ </text:span><text:span text:style-name="T4">Membership</text:span><text:span text:style-name="T1"> <text:s/>◽ </text:span><text:span text:style-name="T4">Preplan</text:span><text:span text:style-name="T1"> <text:s/>◽ </text:span><text:span text:style-name="T4">Training</text:span><text:span text:style-name="T1"> <text:s/>◽ </text:span><text:span text:style-name="T4">Equipment</text:span><text:span text:style-name="T1"> <text:s/>◽ </text:span><text:span text:style-name="T4">Technology<text:line-break/></text:span><text:span text:style-name="T1"> <text:s/>◽ </text:span><text:span text:style-name="T4">Call-Out</text:span><text:span text:style-name="T1"> <text:s/>◽ </text:span><text:span text:style-name="T4">Fundraising</text:span><text:span text:style-name="T1"> <text:s/>◽ </text:span><text:span text:style-name="T4">Audit</text:span></text:p>
            <text:p text:style-name="P7"><text:span text:style-name="T4">Comments:________________________________________________________________________________</text:span></text:p>
          </table:table-cell>
        </table:table-row>
      </table:table>
      <text:p text:style-name="P3"><text:span text:style-name="T4"/>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2">Name: ________________________________________</text:p>
            <text:p text:style-name="P2">Coming to AGM/20th celebration?<text:span text:style-name="T1"> <text:s/>◽ </text:span><text:span text:style-name="T3">Yes</text:span><text:span text:style-name="T1"> <text:s/>◽ </text:span><text:span text:style-name="T3">Maybe</text:span><text:span text:style-name="T1"> <text:s/>◽ </text:span><text:span text:style-name="T3">No; plus (#)_____ guests</text:span></text:p>
            <text:p text:style-name="P3"><text:span text:style-name="T4">Are you getting monthly e-mails about activities?</text:span><text:span text:style-name="T1"> <text:s/>◽ </text:span><text:span text:style-name="T4">Yes</text:span><text:span text:style-name="T1"> <text:s/>◽ </text:span><text:span text:style-name="T4">No</text:span></text:p>
            <text:p text:style-name="P6"><text:span text:style-name="T4">Last participated in a SAR activity? Year: ________ Month: ____________.</text:span><text:span text:style-name="T1"> <text:s/>◽ </text:span><text:span text:style-name="T4">can't remember</text:span></text:p>
            <text:p text:style-name="P3"><text:span text:style-name="T1">◽</text:span><text:span text:style-name="T4"> No longer wants to be part of SAR.</text:span></text:p>
            <text:p text:style-name="P3"><text:span text:style-name="T4">Willing to run for:</text:span><text:span text:style-name="T1"> <text:s/>◽ </text:span><text:span text:style-name="T4">President</text:span><text:span text:style-name="T1"> <text:s/>◽ </text:span><text:span text:style-name="T4">Vice-President</text:span><text:span text:style-name="T1"> <text:s/>◽ </text:span><text:span text:style-name="T4">Secretary</text:span><text:span text:style-name="T1"> <text:s/>◽ </text:span><text:span text:style-name="T4">Treasurer</text:span><text:span text:style-name="T1"> <text:s/>◽ </text:span><text:span text:style-name="T4">Board at Large</text:span></text:p>
            <text:p text:style-name="P7"><text:span text:style-name="T4">Can help with committees:</text:span><text:span text:style-name="T1"> <text:s/>◽ </text:span><text:span text:style-name="T4">Membership</text:span><text:span text:style-name="T1"> <text:s/>◽ </text:span><text:span text:style-name="T4">Preplan</text:span><text:span text:style-name="T1"> <text:s/>◽ </text:span><text:span text:style-name="T4">Training</text:span><text:span text:style-name="T1"> <text:s/>◽ </text:span><text:span text:style-name="T4">Equipment</text:span><text:span text:style-name="T1"> <text:s/>◽ </text:span><text:span text:style-name="T4">Technology<text:line-break/></text:span><text:span text:style-name="T1"> <text:s/>◽ </text:span><text:span text:style-name="T4">Call-Out</text:span><text:span text:style-name="T1"> <text:s/>◽ </text:span><text:span text:style-name="T4">Fundraising</text:span><text:span text:style-name="T1"> <text:s/>◽ </text:span><text:span text:style-name="T4">Audit</text:span></text:p>
            <text:p text:style-name="P7"><text:span text:style-name="T4">Comments:________________________________________________________________________________</text:span></text:p>
          </table:table-cell>
        </table:table-row>
      </table:table>
      <text:p text:style-name="P4"><text:span text:style-name="T4"/>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2">Name: ________________________________________</text:p>
            <text:p text:style-name="P2">Coming to AGM/20th celebration?<text:span text:style-name="T1"> <text:s/>◽ </text:span><text:span text:style-name="T3">Yes</text:span><text:span text:style-name="T1"> <text:s/>◽ </text:span><text:span text:style-name="T3">Maybe</text:span><text:span text:style-name="T1"> <text:s/>◽ </text:span><text:span text:style-name="T3">No; plus (#)_____ guests</text:span></text:p>
            <text:p text:style-name="P3"><text:span text:style-name="T4">Are you getting monthly e-mails about activities?</text:span><text:span text:style-name="T1"> <text:s/>◽ </text:span><text:span text:style-name="T4">Yes</text:span><text:span text:style-name="T1"> <text:s/>◽ </text:span><text:span text:style-name="T4">No</text:span></text:p>
            <text:p text:style-name="P6"><text:span text:style-name="T4">Last participated in a SAR activity? Year: ________ Month: ____________.</text:span><text:span text:style-name="T1"> <text:s/>◽ </text:span><text:span text:style-name="T4">can't remember</text:span></text:p>
            <text:p text:style-name="P3"><text:span text:style-name="T1">◽</text:span><text:span text:style-name="T4"> No longer wants to be part of SAR.</text:span></text:p>
            <text:p text:style-name="P3"><text:span text:style-name="T4">Willing to run for:</text:span><text:span text:style-name="T1"> <text:s/>◽ </text:span><text:span text:style-name="T4">President</text:span><text:span text:style-name="T1"> <text:s/>◽ </text:span><text:span text:style-name="T4">Vice-President</text:span><text:span text:style-name="T1"> <text:s/>◽ </text:span><text:span text:style-name="T4">Secretary</text:span><text:span text:style-name="T1"> <text:s/>◽ </text:span><text:span text:style-name="T4">Treasurer</text:span><text:span text:style-name="T1"> <text:s/>◽ </text:span><text:span text:style-name="T4">Board at Large</text:span></text:p>
            <text:p text:style-name="P7"><text:span text:style-name="T4">Can help with committees:</text:span><text:span text:style-name="T1"> <text:s/>◽ </text:span><text:span text:style-name="T4">Membership</text:span><text:span text:style-name="T1"> <text:s/>◽ </text:span><text:span text:style-name="T4">Preplan</text:span><text:span text:style-name="T1"> <text:s/>◽ </text:span><text:span text:style-name="T4">Training</text:span><text:span text:style-name="T1"> <text:s/>◽ </text:span><text:span text:style-name="T4">Equipment</text:span><text:span text:style-name="T1"> <text:s/>◽ </text:span><text:span text:style-name="T4">Technology<text:line-break/></text:span><text:span text:style-name="T1"> <text:s/>◽ </text:span><text:span text:style-name="T4">Call-Out</text:span><text:span text:style-name="T1"> <text:s/>◽ </text:span><text:span text:style-name="T4">Fundraising</text:span><text:span text:style-name="T1"> <text:s/>◽ </text:span><text:span text:style-name="T4">Audit</text:span></text:p>
            <text:p text:style-name="P7"><text:span text:style-name="T4">Comments:________________________________________________________________________________</text:span></text:p>
          </table:table-cell>
        </table:table-row>
      </table:table>
      <text:p text:style-name="P4"><text:span text:style-name="T4"/></text:p>
      <table:table table:name="Table4" table:style-name="Table4">
        <table:table-column table:style-name="Table4.A"/>
        <table:table-row>
          <table:table-cell table:style-name="Table4.A1" office:value-type="string">
            <text:p text:style-name="P2">Name: ________________________________________</text:p>
            <text:p text:style-name="P2">Coming to AGM/20th celebration?<text:span text:style-name="T1"> <text:s/>◽ </text:span><text:span text:style-name="T3">Yes</text:span><text:span text:style-name="T1"> <text:s/>◽ </text:span><text:span text:style-name="T3">Maybe</text:span><text:span text:style-name="T1"> <text:s/>◽ </text:span><text:span text:style-name="T3">No; plus (#)_____ guests</text:span></text:p>
            <text:p text:style-name="P3"><text:span text:style-name="T4">Are you getting monthly e-mails about activities?</text:span><text:span text:style-name="T1"> <text:s/>◽ </text:span><text:span text:style-name="T4">Yes</text:span><text:span text:style-name="T1"> <text:s/>◽ </text:span><text:span text:style-name="T4">No</text:span></text:p>
            <text:p text:style-name="P6"><text:span text:style-name="T4">Last participated in a SAR activity? Year: ________ Month: ____________.</text:span><text:span text:style-name="T1"> <text:s/>◽ </text:span><text:span text:style-name="T4">can't remember</text:span></text:p>
            <text:p text:style-name="P3"><text:span text:style-name="T1">◽</text:span><text:span text:style-name="T4"> No longer wants to be part of SAR.</text:span></text:p>
            <text:p text:style-name="P3"><text:span text:style-name="T4">Willing to run for:</text:span><text:span text:style-name="T1"> <text:s/>◽ </text:span><text:span text:style-name="T4">President</text:span><text:span text:style-name="T1"> <text:s/>◽ </text:span><text:span text:style-name="T4">Vice-President</text:span><text:span text:style-name="T1"> <text:s/>◽ </text:span><text:span text:style-name="T4">Secretary</text:span><text:span text:style-name="T1"> <text:s/>◽ </text:span><text:span text:style-name="T4">Treasurer</text:span><text:span text:style-name="T1"> <text:s/>◽ </text:span><text:span text:style-name="T4">Board at Large</text:span></text:p>
            <text:p text:style-name="P7"><text:span text:style-name="T4">Can help with committees:</text:span><text:span text:style-name="T1"> <text:s/>◽ </text:span><text:span text:style-name="T4">Membership</text:span><text:span text:style-name="T1"> <text:s/>◽ </text:span><text:span text:style-name="T4">Preplan</text:span><text:span text:style-name="T1"> <text:s/>◽ </text:span><text:span text:style-name="T4">Training</text:span><text:span text:style-name="T1"> <text:s/>◽ </text:span><text:span text:style-name="T4">Equipment</text:span><text:span text:style-name="T1"> <text:s/>◽ </text:span><text:span text:style-name="T4">Technology<text:line-break/></text:span><text:span text:style-name="T1"> <text:s/>◽ </text:span><text:span text:style-name="T4">Call-Out</text:span><text:span text:style-name="T1"> <text:s/>◽ </text:span><text:span text:style-name="T4">Fundraising</text:span><text:span text:style-name="T1"> <text:s/>◽ </text:span><text:span text:style-name="T4">Audit</text:span></text:p>
            <text:p text:style-name="P7"><text:span text:style-name="T4">Comments:________________________________________________________________________________</text:span></text:p>
          </table:table-cell>
        </table:table-row>
      </table:table>
      <text:p text:style-name="P4"><text:span text:style-name="T4"/></text:p>
      <table:table table:name="Table5" table:style-name="Table5">
        <table:table-column table:style-name="Table5.A"/>
        <table:table-row>
          <table:table-cell table:style-name="Table5.A1" office:value-type="string">
            <text:p text:style-name="P2">Name: ________________________________________</text:p>
            <text:p text:style-name="P2">Coming to AGM/20th celebration?<text:span text:style-name="T1"> <text:s/>◽ </text:span><text:span text:style-name="T3">Yes</text:span><text:span text:style-name="T1"> <text:s/>◽ </text:span><text:span text:style-name="T3">Maybe</text:span><text:span text:style-name="T1"> <text:s/>◽ </text:span><text:span text:style-name="T3">No; plus (#)_____ guests</text:span></text:p>
            <text:p text:style-name="P3"><text:span text:style-name="T4">Are you getting monthly e-mails about activities?</text:span><text:span text:style-name="T1"> <text:s/>◽ </text:span><text:span text:style-name="T4">Yes</text:span><text:span text:style-name="T1"> <text:s/>◽ </text:span><text:span text:style-name="T4">No</text:span></text:p>
            <text:p text:style-name="P6"><text:span text:style-name="T4">Last participated in a SAR activity? Year: ________ Month: ____________.</text:span><text:span text:style-name="T1"> <text:s/>◽ </text:span><text:span text:style-name="T4">can't remember</text:span></text:p>
            <text:p text:style-name="P3"><text:span text:style-name="T1">◽</text:span><text:span text:style-name="T4"> No longer wants to be part of SAR.</text:span></text:p>
            <text:p text:style-name="P3"><text:span text:style-name="T4">Willing to run for:</text:span><text:span text:style-name="T1"> <text:s/>◽ </text:span><text:span text:style-name="T4">President</text:span><text:span text:style-name="T1"> <text:s/>◽ </text:span><text:span text:style-name="T4">Vice-President</text:span><text:span text:style-name="T1"> <text:s/>◽ </text:span><text:span text:style-name="T4">Secretary</text:span><text:span text:style-name="T1"> <text:s/>◽ </text:span><text:span text:style-name="T4">Treasurer</text:span><text:span text:style-name="T1"> <text:s/>◽ </text:span><text:span text:style-name="T4">Board at Large</text:span></text:p>
            <text:p text:style-name="P7"><text:span text:style-name="T4">Can help with committees:</text:span><text:span text:style-name="T1"> <text:s/>◽ </text:span><text:span text:style-name="T4">Membership</text:span><text:span text:style-name="T1"> <text:s/>◽ </text:span><text:span text:style-name="T4">Preplan</text:span><text:span text:style-name="T1"> <text:s/>◽ </text:span><text:span text:style-name="T4">Training</text:span><text:span text:style-name="T1"> <text:s/>◽ </text:span><text:span text:style-name="T4">Equipment</text:span><text:span text:style-name="T1"> <text:s/>◽ </text:span><text:span text:style-name="T4">Technology<text:line-break/></text:span><text:span text:style-name="T1"> <text:s/>◽ </text:span><text:span text:style-name="T4">Call-Out</text:span><text:span text:style-name="T1"> <text:s/>◽ </text:span><text:span text:style-name="T4">Fundraising</text:span><text:span text:style-name="T1"> <text:s/>◽ </text:span><text:span text:style-name="T4">Audit</text:span></text:p>
            <text:p text:style-name="P7"><text:span text:style-name="T4">Comments:________________________________________________________________________________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FreeMono" svg:font-family="FreeMono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6pt solid #000000" fo:border-bottom="none" style:shadow="none"/>
      <style:text-properties fo:font-size="10.5pt" fo:font-style="normal" style:font-size-asian="10.5pt" style:font-style-asian="normal" style:font-size-complex="10.5pt" style:font-style-complex="normal"/>
    </style:style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GM Phone Check Sheet<text:tab/><text:tab/>PCSAR Doc-124 revised 2015-10-2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16:38:23</meta:creation-date>
    <dc:date>2015-10-20T17:36:40</dc:date>
    <meta:editing-duration>PT41M46S</meta:editing-duration>
    <meta:editing-cycles>5</meta:editing-cycles>
    <meta:generator>LibreOffice/3.5$Linux_x86 LibreOffice_project/350m1$Build-2</meta:generator>
    <meta:print-date>2015-10-20T17:18:18</meta:print-date>
    <meta:document-statistic meta:table-count="5" meta:image-count="0" meta:object-count="0" meta:page-count="1" meta:paragraph-count="43" meta:word-count="447" meta:character-count="3261" meta:non-whitespace-character-count="2750"/>
  </office:meta>
</office:document-meta>
</file>