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ncher Creek Search and Rescue Society</text:p>
      <text:p text:style-name="P1">Directors and Officers</text:p>
      <text:p text:style-name="P1">As of 2015-08-28</text:p>
      <text:p text:style-name="P1"/>
      <text:list xml:id="list1003573229" text:style-name="L1">
        <text:list-item>
          <text:p text:style-name="P2">Brett Wuth (Director, President)</text:p>
        </text:list-item>
        <text:list-item>
          <text:p text:style-name="P2">William Fraser Smith (Director, Treasurer)</text:p>
        </text:list-item>
        <text:list-item>
          <text:p text:style-name="P2">John MacGarva (Director)</text:p>
        </text:list-item>
        <text:list-item>
          <text:p text:style-name="P2">Laverine Riviere (Director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2:01:49</meta:creation-date>
    <meta:print-date>2015-08-29T12:07:30</meta:print-date>
    <dc:date>2015-08-29T12:08:29</dc:date>
    <meta:editing-duration>P0D</meta:editing-duration>
    <meta:editing-cycles>1</meta:editing-cycles>
    <meta:document-statistic meta:table-count="0" meta:image-count="0" meta:object-count="0" meta:page-count="1" meta:paragraph-count="7" meta:word-count="31" meta:character-count="85" meta:non-whitespace-character-count="190"/>
    <meta:generator>LibreOffice/3.5$Linux_x86 LibreOffice_project/350m1$Build-2</meta:generator>
  </office:meta>
</office:document-meta>
</file>