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in" fo:margin-bottom="0in"/>
    </style:style>
    <style:style style:name="P3" style:family="paragraph" style:parent-style-name="List_20_Contents" style:list-style-name="L1"/>
    <style:style style:name="P4" style:family="paragraph" style:parent-style-name="List_20_Contents" style:list-style-name="L1">
      <style:paragraph-properties fo:margin-top="0in" fo:margin-bottom="0.1965in"/>
    </style:style>
    <style:style style:name="T1" style:family="text">
      <style:text-properties fo:font-weight="bold"/>
    </style:style>
    <style:style style:name="T2" style:family="text">
      <style:text-properties fo:color="#111111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globalWrapper">
        <text:section text:style-name="Sect1" text:name="column-content">
          <text:p text:style-name="Standard"/>
          <text:section text:style-name="Sect1" text:name="content">
            <text:h text:style-name="Heading_20_1" text:outline-level="1">General Meetings/2015-11-03/Minutes</text:h>
            <text:section text:style-name="Sect1" text:name="bodyContent">
              <text:h text:style-name="Heading_20_3" text:outline-level="3"><text:bookmark text:name="siteSub"/>From PCSAR</text:h>
              <text:section text:style-name="Sect1" text:name="contentSub">
                <text:p text:style-name="Text_20_body"><text:a xlink:type="simple" xlink:href="http://pcsar.dyndns.org:8080/mediawiki/index.php/General_Meetings" text:style-name="Internet_20_link" text:visited-style-name="Visited_20_Internet_20_Link"><text:span text:style-name="T2">General Meetings</text:span></text:a> <text:s/>| <text:a xlink:type="simple" xlink:href="http://pcsar.dyndns.org:8080/mediawiki/index.php/General_Meetings/2015-11-03" text:style-name="Internet_20_link" text:visited-style-name="Visited_20_Internet_20_Link"><text:span text:style-name="T2">2015-11-03</text:span></text:a></text:p>
              </text:section>
              <text:h text:style-name="Heading_20_2" text:outline-level="2">Status of this Document </text:h>
              <text:p text:style-name="Text_20_body">These minutes are in DRAFT form. They have not yet been adopted at a General Meeting. </text:p>
              <text:h text:style-name="Heading_20_2" text:outline-level="2">Minutes </text:h>
              <text:list xml:id="list3020193215837878836" text:style-name="L1">
                <text:list-item>
                  <text:p text:style-name="P1">Call to Order at 18:50 on November 3, 2015. </text:p>
                  <text:p text:style-name="P3">Quorum was established. Minutes were recorded by Diann Piwek. </text:p>
                </text:list-item>
                <text:list-item>
                  <text:p text:style-name="P2">Agenda </text:p>
                  <text:list>
                    <text:list-item>
                      <text:p text:style-name="P2">Additions to the Agenda </text:p>
                    </text:list-item>
                  </text:list>
                  <text:p text:style-name="P3"><text:span text:style-name="T1">Motion:</text:span> Moved by Matt Lynch, seconded by Eric Bruder that the Agenda be adopted as presented. Passed. </text:p>
                </text:list-item>
                <text:list-item>
                  <text:p text:style-name="P2">Minutes </text:p>
                  <text:list>
                    <text:list-item>
                      <text:p text:style-name="P1">Minutes of 2014-11-04 Annual General Meeting </text:p>
                      <text:p text:style-name="P3"><text:span text:style-name="T1">Motion:</text:span> Moved by Susanna MacGarva, seconded by Frank Melo that the minutes of the November 4, 2014 Annual General Meeting be adopted as presented. Passed. </text:p>
                    </text:list-item>
                    <text:list-item>
                      <text:p text:style-name="P1">Minutes of 2015-09-01 meeting </text:p>
                      <text:p text:style-name="P3"><text:span text:style-name="T1">Motion:</text:span> Moved by John MacGarva, seconded by Nichole Boissoneault that the minutes of the September 1, 2015 general meeting be adopted as presented. Passed. </text:p>
                    </text:list-item>
                  </text:list>
                </text:list-item>
                <text:list-item>
                  <text:p text:style-name="P2">President's Report (oral) </text:p>
                </text:list-item>
                <text:list-item>
                  <text:p text:style-name="P2">Financial </text:p>
                  <text:list>
                    <text:list-item>
                      <text:p text:style-name="P2">2014-2015 Financial Statements </text:p>
                    </text:list-item>
                  </text:list>
                  <text:p text:style-name="P3"><text:span text:style-name="T1">Motion:</text:span> Moved by Eric Bruder, seconded by Frank Melo that the 2014-2015 Financial Statements be accepted as information. Passed. </text:p>
                </text:list-item>
                <text:list-item>
                  <text:p text:style-name="P2">Questions and Answers </text:p>
                </text:list-item>
                <text:list-item>
                  <text:p text:style-name="P2">Elections </text:p>
                  <text:list>
                    <text:list-item>
                      <text:p text:style-name="P2">President Brett Wuth was elected by acclamation. </text:p>
                    </text:list-item>
                    <text:list-item>
                      <text:p text:style-name="P2">Vice-President Eric Bruder was elected by acclamation. </text:p>
                    </text:list-item>
                    <text:list-item>
                      <text:p text:style-name="P2">Secretary John MacGarva was elected by acclamation. </text:p>
                    </text:list-item>
                    <text:list-item>
                      <text:p text:style-name="P2">Treasurer Igor Grujic was elected by acclamation. </text:p>
                    </text:list-item>
                    <text:list-item>
                      <text:p text:style-name="P2">Directors-at-Large Frank Melo and Nichole Boissoneault were elected by acclamation. </text:p>
                    </text:list-item>
                  </text:list>
                </text:list-item>
                <text:list-item>
                  <text:p text:style-name="P1">Auditors </text:p>
                  <text:p text:style-name="P3"><text:span text:style-name="T1">Motion:</text:span> Moved by Nichole Boissoneault,seconded by Frank Melo to appoint Susanna MacGarva and John MacGarva to act as auditors for the Society for the financial year <text:soft-page-break/>ending August 31, 2016. Passed. </text:p>
                </text:list-item>
                <text:list-item>
                  <text:p text:style-name="P2">Call for Committee Volunteers </text:p>
                  <text:list>
                    <text:list-item>
                      <text:p text:style-name="P2">Membership: Cindy </text:p>
                    </text:list-item>
                    <text:list-item>
                      <text:p text:style-name="P2">Preplan: Matt </text:p>
                    </text:list-item>
                    <text:list-item>
                      <text:p text:style-name="P2">Training: Eric, Spencer </text:p>
                    </text:list-item>
                    <text:list-item>
                      <text:p text:style-name="P2">Equipment: Frank, Bill, Fraser </text:p>
                    </text:list-item>
                    <text:list-item>
                      <text:p text:style-name="P2">Call Out: Olga, Nichole </text:p>
                    </text:list-item>
                    <text:list-item>
                      <text:p text:style-name="P2">Fundraising: Igor </text:p>
                    </text:list-item>
                    <text:list-item>
                      <text:p text:style-name="P2">Technology: Matt, Brett </text:p>
                    </text:list-item>
                    <text:list-item>
                      <text:p text:style-name="P2">Technical Rescue: </text:p>
                    </text:list-item>
                    <text:list-item>
                      <text:p text:style-name="P2">Prevention: </text:p>
                    </text:list-item>
                  </text:list>
                </text:list-item>
                <text:list-item>
                  <text:p text:style-name="P2">Adjournment </text:p>
                  <text:list>
                    <text:list-item>
                      <text:p text:style-name="P2">The next Annual General Meeting is scheduled for November 1, 2016 at 18:00. </text:p>
                    </text:list-item>
                  </text:list>
                  <text:p text:style-name="P4"><text:span text:style-name="T1">Motion:</text:span> Moved by Eric Bruder, seconded by Matt Lynch to adjourn at 20:05. Passed. </text:p>
                </text:list-item>
              </text:list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sanna MacGarva</meta:initial-creator>
    <meta:creation-date>2016-11-28T10:18:02.80</meta:creation-date>
    <meta:document-statistic meta:table-count="0" meta:image-count="0" meta:object-count="0" meta:page-count="2" meta:paragraph-count="42" meta:word-count="315" meta:character-count="1975"/>
    <dc:date>2016-11-28T10:22:13.97</dc:date>
    <dc:creator>Susanna MacGarva</dc:creator>
    <meta:editing-duration>PT4M11S</meta:editing-duration>
    <meta:editing-cycles>1</meta:editing-cycles>
    <meta:generator>OpenOffice/4.1.2$Win32 OpenOffice.org_project/412m3$Build-9782</meta:generator>
  </office:meta>
</office:document-meta>
</file>