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ff0000" fo:font-style="italic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 fo:font-style="italic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ff0000" fo:font-style="italic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 fo:font-style="italic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ff0000" fo:font-style="italic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8.00pt" fo:text-indent="0.00pt" fo:margin-top="5.00pt" fo:margin-bottom="5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left" fo:margin-left="36.00pt" fo:text-indent="0.00pt" fo:margin-top="5.00pt" fo:margin-bottom="5.00pt"/>
    </style: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00.00%" fo:text-align="left" fo:margin-left="36.00pt" fo:text-indent="0.00pt" fo:margin-top="5.00pt" fo:margin-bottom="5.00pt"/>
    </style:style>
    <style:style style:name="P6" style:family="paragraph">
      <style:paragraph-properties fo:line-height="100.00%" fo:text-align="left" fo:margin-left="36.00pt" fo:text-indent="0.00pt" fo:margin-top="5.00pt" fo:margin-bottom="5.00pt"/>
    </style:style>
    <style:style style:name="P7" style:family="paragraph">
      <style:paragraph-properties fo:line-height="100.00%" fo:text-align="left" fo:margin-left="36.00pt" fo:text-indent="0.00pt"/>
    </style:style>
    <style:style style:name="P8" style:family="paragraph">
      <style:paragraph-properties fo:line-height="100.00%" fo:text-align="left" fo:margin-left="36.00pt" fo:text-indent="-18.00pt" fo:margin-top="5.00pt" fo:margin-bottom="5.00pt"/>
    </style:style>
    <text:list-style style:name="L9">
      <text:list-level-style-number text:level="1" style:num-suffix="." style:num-format="1">
        <style:list-level-properties text:space-before="54.00pt" text:min-label-width="18.00pt"/>
      </text:list-level-style-number>
    </text:list-style>
    <style:style style:name="P9" style:family="paragraph">
      <style:paragraph-properties fo:line-height="100.00%" fo:text-align="left" fo:margin-top="5.00pt" fo:margin-bottom="5.00pt"/>
    </style:style>
    <style:style style:name="P10" style:family="paragraph">
      <style:paragraph-properties fo:line-height="100.00%" fo:text-align="left" fo:margin-top="5.00pt" fo:margin-bottom="5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-36.00pt" fo:text-indent="0.00pt" fo:margin-top="5.00pt" fo:margin-bottom="5.00pt"/>
    </style:style>
    <style:style style:name="P12" style:family="paragraph">
      <style:paragraph-properties fo:line-height="100.00%" fo:text-align="left" fo:margin-top="5.00pt" fo:margin-bottom="5.00pt"/>
    </style:style>
    <style:style style:name="P13" style:family="paragraph">
      <style:paragraph-properties fo:line-height="100.00%" fo:text-align="left" fo:margin-left="54.00pt" fo:text-indent="0.00pt" fo:margin-top="5.00pt" fo:margin-bottom="5.00pt"/>
    </style:style>
    <style:style style:name="P14" style:family="paragraph">
      <style:paragraph-properties fo:line-height="100.00%" fo:text-align="left" fo:margin-left="72.00pt" fo:text-indent="-18.00pt" fo:margin-top="5.00pt" fo:margin-bottom="5.0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36.00pt" fo:text-indent="0.00pt"/>
    </style:style>
    <style:style style:name="P16" style:family="paragraph">
      <style:paragraph-properties fo:line-height="100.00%" fo:text-align="left" fo:margin-left="72.00pt" fo:text-indent="-18.00pt" fo:margin-top="5.00pt" fo:margin-bottom="5.00pt"/>
    </style:style>
    <style:style style:name="P17" style:family="paragraph">
      <style:paragraph-properties fo:line-height="100.00%" fo:text-align="left" fo:margin-left="36.00pt" fo:text-indent="0.00pt"/>
    </style:style>
    <style:style style:name="P18" style:family="paragraph">
      <style:paragraph-properties fo:line-height="100.00%" fo:text-align="left" fo:margin-left="36.00pt" fo:text-indent="-36.00pt" fo:margin-top="5.00pt" fo:margin-bottom="5.00pt"/>
    </style:style>
    <style:style style:name="P19" style:family="paragraph">
      <style:paragraph-properties fo:line-height="100.00%" fo:text-align="left" fo:margin-left="72.00pt" fo:text-indent="-72.00pt" fo:margin-top="5.00pt" fo:margin-bottom="5.00pt"/>
    </style:style>
    <style:style style:name="P20" style:family="paragraph">
      <style:paragraph-properties fo:line-height="100.00%" fo:text-align="left" fo:margin-top="5.00pt" fo:margin-bottom="5.00pt"/>
    </style:style>
    <style:style style:name="P21" style:family="paragraph">
      <style:paragraph-properties fo:line-height="100.00%" fo:text-align="left" fo:margin-left="54.00pt" fo:text-indent="27.00pt" fo:margin-top="5.00pt" fo:margin-bottom="5.00pt">
        <style:tab-stops>
          <style:tab-stop style:position="-18.00pt"/>
        </style:tab-stops>
      </style:paragraph-properties>
    </style:style>
    <text:list-style style:name="L22">
      <text:list-level-style-number text:level="1" style:num-suffix="." style:num-format="1">
        <style:list-level-properties text:space-before="72.00pt" text:min-label-width="9.00pt"/>
      </text:list-level-style-number>
    </text:list-style>
    <style:style style:name="P22" style:family="paragraph">
      <style:paragraph-properties fo:line-height="100.00%" fo:text-align="left" fo:margin-left="9.00pt" fo:text-indent="-9.00pt" fo:margin-top="5.00pt" fo:margin-bottom="5.00pt"/>
    </style:style>
    <style:style style:name="P23" style:family="paragraph">
      <style:paragraph-properties fo:line-height="100.00%" fo:text-align="left" fo:margin-left="36.00pt" fo:text-indent="0.00pt"/>
    </style:style>
    <style:style style:name="P24" style:family="paragraph">
      <style:paragraph-properties fo:line-height="100.00%" fo:text-align="left" fo:margin-top="5.00pt" fo:margin-bottom="5.00pt"/>
    </style:style>
    <style:style style:name="P25" style:family="paragraph">
      <style:paragraph-properties fo:line-height="100.00%" fo:text-align="left" fo:margin-left="54.00pt" fo:text-indent="0.00pt" fo:margin-top="5.00pt" fo:margin-bottom="5.00pt"/>
    </style:style>
    <style:style style:name="P26" style:family="paragraph">
      <style:paragraph-properties fo:line-height="100.00%" fo:text-align="left" fo:margin-left="36.00pt" fo:text-indent="-36.00pt"/>
    </style:style>
    <style:style style:name="P27" style:family="paragraph">
      <style:paragraph-properties fo:line-height="100.00%" fo:text-align="left" fo:margin-left="27.00pt" fo:text-indent="-27.00pt" fo:margin-top="5.00pt" fo:margin-bottom="5.00pt"/>
    </style:style>
    <style:style style:name="P28" style:family="paragraph">
      <style:paragraph-properties fo:line-height="100.00%" fo:text-align="left" fo:margin-left="36.00pt" fo:text-indent="0.00pt"/>
    </style:style>
    <style:style style:name="P29" style:family="paragraph">
      <style:paragraph-properties fo:line-height="100.00%" fo:text-align="left" fo:margin-left="27.00pt" fo:text-indent="-27.00pt" fo:margin-top="5.00pt" fo:margin-bottom="5.00pt"/>
    </style:style>
    <style:style style:name="P30" style:family="paragraph">
      <style:paragraph-properties fo:line-height="100.00%" fo:text-align="left" fo:margin-left="36.00pt" fo:text-indent="0.00pt" fo:margin-top="5.00pt" fo:margin-bottom="5.00pt"/>
    </style:style>
    <style:style style:name="P3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raft Copy</text:span></text:p>
      <text:p text:style-name="P1"><text:span text:style-name="T1">Board meeting Minutes:</text:span></text:p>
      <text:p text:style-name="P1"><text:span text:style-name="T1">2016-05-03</text:span></text:p>
      <text:list text:style-name="L2">
        <text:list-item>
          <text:p text:style-name="P2"><text:span text:style-name="T1">Call to Order (Brett) </text:span></text:p>
        </text:list-item>
        <text:list-item>
          <text:p text:style-name="P3"><text:span text:style-name="T1">(Quorum<text:s text:c="2"/>“Was not Achieved. All motions must be ratified at the next meeting with Quorum”) Board: Brett Wuth, Igor Grujic, Frank Melo <text:tab/><text:tab/><text:tab/><text:tab/>Committee:<text:s text:c="2"/>Brian Balek, <text:tab/><text:tab/><text:tab/><text:tab/><text:tab/><text:tab/><text:tab/>Member: Cindi Drake,<text:s text:c="2"/><text:tab/><text:tab/><text:tab/><text:tab/><text:tab/><text:tab/><text:tab/>Susanna MacGarva (administrator)</text:span></text:p>
        </text:list-item>
        <text:list-item>
          <text:p text:style-name="P4"><text:span text:style-name="T1">Agenda (Brett) </text:span></text:p>
        </text:list-item>
        <text:list-item>
          <text:p text:style-name="P5"><text:span text:style-name="T1">Additions to the Agenda </text:span></text:p>
        </text:list-item>
        <text:list-item>
          <text:p text:style-name="P5"><text:span text:style-name="T2">Motion to adopt Agenda: Moved by _</text:span><text:span text:style-name="T3">Igor Grujic</text:span><text:span text:style-name="T4">_, seconded by _</text:span><text:span text:style-name="T5">Frank Melo</text:span><text:span text:style-name="T6"><text:s/>carried unanimously,<text:s text:c="2"/>that the Agenda be adopted as (presented).</text:span><text:span text:style-name="T7"/></text:p>
        </text:list-item>
        <text:list-item>
          <text:p text:style-name="P6"><text:span text:style-name="T7">Minutes of April 5 meeting (Susanna) </text:span></text:p>
        </text:list-item>
      </text:list>
      <text:p text:style-name="P7"><text:span text:style-name="T8">Motion to adopt Minutes: Moved by:<text:s/></text:span><text:span text:style-name="T9">BrettWuth</text:span><text:span text:style-name="T10">, seconded,_</text:span><text:span text:style-name="T11">Igor Grujic<text:s/></text:span><text:span text:style-name="T12"><text:s text:c="2"/>carried unanimousily that the minutes of the April 5, 2016 board meeting be adopted as (amended).</text:span><text:span text:style-name="T13"><text:s/></text:span></text:p>
      <text:p text:style-name="P8"><text:span text:style-name="T13">3.<text:tab/>Administrator Report (Susanna).</text:span></text:p>
      <text:p text:style-name="P8"><text:span text:style-name="T13">4.<text:tab/>Scheduled obligations (Brett,) </text:span></text:p>
      <text:list text:style-name="L9">
        <text:list-item>
          <text:p text:style-name="P9"><text:span text:style-name="T13">2016-04-10: Regional SAR meeting (done) </text:span></text:p>
        </text:list-item>
        <text:list-item>
          <text:p text:style-name="P9"><text:span text:style-name="T13">2016-04-21: AGLC training (done) </text:span></text:p>
        </text:list-item>
        <text:list-item>
          <text:p text:style-name="P9"><text:span text:style-name="T13">2016-04-29 to 05-01: SAR Alberta Annual General Meeting (done) </text:span></text:p>
        </text:list-item>
        <text:list-item>
          <text:p text:style-name="P10"><text:span text:style-name="T13">May: Call goes to committees, officers, etc. to submit requests for Sept 2016 - Aug 2017 budget - Igor </text:span></text:p>
        </text:list-item>
        <text:list-item>
          <text:p text:style-name="P11"><text:span text:style-name="T13">Financial</text:span></text:p>
        </text:list-item>
        <text:list-item>
          <text:p text:style-name="P12"><text:span text:style-name="T13">Financial Statements (Susanna) Monthly Financial statements completed and presented to Mar 31,16 for review.</text:span></text:p>
        </text:list-item>
      </text:list>
      <text:p text:style-name="P13"><text:span text:style-name="T14">Motion: Moved by<text:s text:c="2"/></text:span><text:span text:style-name="T15">Igor Grujic</text:span><text:span text:style-name="T16">, seconded by<text:s/></text:span><text:span text:style-name="T17">Brett Wuth,</text:span><text:span text:style-name="T18"><text:s text:c="2"/>carried unanimousily that the financial statements dated<text:s/></text:span><text:span text:style-name="T19">Mar 31,16,</text:span><text:span text:style-name="T20"><text:s/>be accepted as information.</text:span><text:span text:style-name="T21"><text:s/></text:span></text:p>
      <text:p text:style-name="P14"><text:span text:style-name="T22">2.<text:tab/>Policy for Charge out rate for road vehicles when tasked<text:s text:c="2"/>(Susanna,) </text:span></text:p>
      <text:p text:style-name="P15"><text:span text:style-name="T23">Motion: Moved by<text:s/></text:span><text:span text:style-name="T24">Brett Wuth</text:span><text:span text:style-name="T25">, seconded by<text:s/></text:span><text:span text:style-name="T26">Igor Grujic,<text:s/></text:span><text:span text:style-name="T27"><text:s/>carried unanimously that use of member road vehicles on incidents and other PCSAR business be paid at (the Federal Treasury Board rate/rate of ($ 0.445) and that Tasking Agencies be charged at the same rate.</text:span><text:span text:style-name="T28"><text:s/>Paid at the National Joint Council which is set at the beginning of each quarter.</text:span></text:p>
      <text:p text:style-name="P16"><text:span text:style-name="T29">3.<text:tab/>Approval of cheques over $500 or outside budget (Susanna) </text:span></text:p>
      <text:p text:style-name="P17"><text:span text:style-name="T30">Motion: Moved by<text:s/></text:span><text:span text:style-name="T31">Brett Wuth</text:span><text:span text:style-name="T32">, seconded by<text:s/></text:span><text:span text:style-name="T33">Igor Grujic,</text:span><text:span text:style-name="T34"><text:s text:c="2"/>that payment to _</text:span><text:span text:style-name="T35">MacGarva Company Ltd.<text:s/></text:span><text:span text:style-name="T36"><text:s/>For<text:s/></text:span><text:span text:style-name="T37">Jan-Mar,16,</text:span><text:span text:style-name="T38"><text:s text:c="2"/>be approved carried unanimously.</text:span><text:span text:style-name="T39"><text:s/></text:span></text:p>
      <text:p text:style-name="P18"><text:span text:style-name="T39">6.<text:tab/>Stewardship Day (John) Invitation to PCSAR to attend the ED Gregor day hosted on Jun 4</text:span><text:span text:style-name="T40">th</text:span><text:span text:style-name="T41"><text:s/>2016. This event is a day the local residents go into the forest reserve and do projects and area clean-up giving back to our local area that we all recreate in for our enjoyment. Good opportunity to give our club some exposure to the Multi-users in the area and see if they would be interested in joining our organization.<text:s text:c="2"/></text:span></text:p>
      <text:p text:style-name="P19"><text:span text:style-name="T41">7.<text:tab/>Functional Area Reports </text:span></text:p>
      <text:p text:style-name="P20"><text:span text:style-name="T41"><text:tab/><text:tab/>1.Fundraising (Brett)<text:tab/><text:tab/><text:tab/><text:tab/><text:tab/></text:span></text:p>
      <text:p text:style-name="P21"><text:span text:style-name="T41">Shell is offering a new poll of funding for training</text:span></text:p>
      <text:list text:style-name="L22">
        <text:list-item>
          <text:p text:style-name="P22"><text:span text:style-name="T41">Training Swift water <text:tab/><text:tab/><text:tab/><text:tab/><text:tab/><text:tab/><text:tab/><text:tab/>Swiftwater<text:s text:c="2"/>Rescue course<text:tab/>(Nichole) </text:span></text:p>
        </text:list-item>
      </text:list>
      <text:p text:style-name="P23"><text:span text:style-name="T41"><text:tab/>other (Brett)<text:tab/><text:tab/> <text:tab/><text:tab/><text:tab/><text:tab/><text:tab/><text:tab/><text:tab/>details is still being worked out.</text:span></text:p>
      <text:p text:style-name="P24"><text:span text:style-name="T41"><text:tab/><text:tab/>3.Equipment (Brian) Trailer and Command post has water for washrooms. <text:tab/><text:tab/>Bench. Will test during training. Had to purchase new hose.</text:span></text:p>
      <text:p text:style-name="P24"><text:span text:style-name="T41"><text:tab/><text:tab/>4.Pre-Plan (Brett)<text:tab/><text:tab/><text:tab/><text:tab/><text:tab/><text:tab/><text:tab/> Met <text:tab/><text:tab/><text:tab/>last month discussed how to respond quicker still discussing. </text:span></text:p>
      <text:p text:style-name="P25"><text:span text:style-name="T41"><text:tab/>5.Technical Rescue (Brett)</text:span></text:p>
      <text:p text:style-name="P25"><text:span text:style-name="T41"><text:tab/>6.Call Out (Brett)<text:s text:c="2"/></text:span></text:p>
      <text:p text:style-name="P25"><text:span text:style-name="T41"><text:tab/>7.Audit (Igor) Ken Poulsen offered to be one of the Auditors</text:span></text:p>
      <text:p text:style-name="P25"><text:span text:style-name="T41"><text:tab/>8.Technology (Brett) Met to improve D4H looking to purchase new <text:tab/>computer. </text:span></text:p>
      <text:p text:style-name="P25"><text:span text:style-name="T41"><text:tab/>9.Membership: Still needing the board members to complete criminal <text:tab/>records check.</text:span></text:p>
      <text:p text:style-name="P25"><text:span text:style-name="T41"><text:tab/>10.Committee: Back country Wilderness first Aid being offered in the Crowsnest Pass Jun 3-5,16 $240.00 Instructor Claus Burchert.</text:span></text:p>
      <text:p text:style-name="P26"><text:span text:style-name="T41"><text:tab/><text:tab/>11.Criminal Records Review (Brett) </text:span></text:p>
      <text:p text:style-name="P27"><text:span text:style-name="T41">8.<text:tab/>SAR Alberta (Brett) Excellent time spent.</text:span></text:p>
      <text:p text:style-name="P28"><text:span text:style-name="T41">Provincial Training Days </text:span></text:p>
      <text:p text:style-name="P28"><text:span text:style-name="T41">South region representatives, Secretary </text:span></text:p>
      <text:p text:style-name="P28"><text:span text:style-name="T41">SARA AGM </text:span></text:p>
      <text:p text:style-name="P28"><text:span text:style-name="T41">Our members are now SARA Individual Members </text:span></text:p>
      <text:p text:style-name="P28"><text:span text:style-name="T41">Letter of Commitment Draft copy to be reviewed by Board (attached) </text:span></text:p>
      <text:p text:style-name="P28"><text:span text:style-name="T41">Increasing expectations of SAR groups and individuals </text:span></text:p>
      <text:p text:style-name="P28"><text:span text:style-name="T41">All SAR groups are members of SAR Alberta new level of Burcreacary </text:span></text:p>
      <text:p text:style-name="P29"><text:span text:style-name="T41">9.<text:tab/>Strategic Planning (Brett) Continued discussion on what direction PCSAR will be taking in light of the growing requirements by SAR Alberta and the offfice of the Fire Commissioner.<text:s text:c="2"/>Additional meeting set for May 24,2016<text:s text:c="2"/>18:00 for further discussion on this issue.</text:span></text:p>
      <text:p text:style-name="P29"><text:span text:style-name="T41">10.<text:tab/>Adjournment (Brett)<text:tab/><text:tab/> <text:tab/><text:tab/><text:tab/><text:tab/><text:tab/><text:tab/></text:span></text:p>
      <text:p text:style-name="P30"><text:span text:style-name="T41">M</text:span><text:span text:style-name="T42">otion: moved by<text:s/></text:span><text:span text:style-name="T43">Igor Grujic</text:span><text:span text:style-name="T44">, seconded by<text:s/></text:span><text:span text:style-name="T45">Frank Melo,</text:span><text:span text:style-name="T46"><text:s/>to adjourn. Carried unanimously.</text:span><text:span text:style-name="T47"/></text:p>
      <text:p text:style-name="P31"><text:span text:style-name="T47"><text:tab/>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