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stroke-linejoin="miter" draw:fill="solid" draw:fill-color="#000000" draw:secondary-fill-color="#dddddd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3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text:enable-numbering="false" fo:margin-left="0cm" fo:margin-right="0cm" fo:text-indent="0cm" style:writing-mode="lr-tb"/>
      <style:text-properties fo:font-family="Tahoma" style:font-family-generic="roman" fo:letter-spacing="0.001cm" fo:font-style="normal" fo:font-weight="bold" style:font-family-asian="Tahoma" style:font-family-generic-asian="roman" style:font-family-complex="Tahoma" style:font-family-generic-complex="roman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Tahoma" style:font-family-generic="roman" fo:letter-spacing="0.001cm" fo:font-style="normal" fo:font-weight="normal" style:font-family-asian="Tahoma" style:font-family-generic-asian="roman" style:font-family-complex="Tahoma" style:font-family-generic-complex="roman"/>
    </style:style>
    <style:style style:name="P4" style:family="paragraph">
      <style:paragraph-properties style:writing-mode="lr-tb"/>
    </style:style>
    <style:style style:name="T1" style:family="text">
      <style:text-properties fo:font-family="Tahoma" style:font-family-generic="roman" fo:letter-spacing="0.001cm" fo:font-style="normal" fo:font-weight="bold" style:font-family-asian="Tahoma" style:font-family-generic-asian="roman" style:font-family-complex="Tahoma" style:font-family-generic-complex="roman"/>
    </style:style>
    <style:style style:name="T2" style:family="text">
      <style:text-properties fo:font-family="Tahoma" style:font-family-generic="roman" fo:letter-spacing="0.001cm" fo:font-style="normal" fo:font-weight="normal" style:font-family-asian="Tahoma" style:font-family-generic-asian="roman" style:font-family-complex="Tahoma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5.94cm" svg:height="2.227cm" svg:x="0.28cm" svg:y="1.481cm">
            <text:p text:style-name="P1"><text:span text:style-name="T1">SEARCH</text:span></text:p>
            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
              <draw:equation draw:name="f0" draw:formula="$0 "/>
              <draw:equation draw:name="f1" draw:formula="?f0 -1350"/>
              <draw:equation draw:name="f2" draw:formula="?f1 *12070/20250"/>
              <draw:equation draw:name="f3" draw:formula="?f2 +9530"/>
              <draw:handle draw:handle-position="10800 $0" draw:handle-range-y-minimum="1350" draw:handle-range-y-maximum="21600"/>
            </draw:enhanced-geometry>
          </draw:custom-shape>
          <draw:custom-shape draw:style-name="gr2" draw:text-style-name="P3" draw:layer="layout" svg:width="4.643cm" svg:height="0.643cm" svg:x="0.929cm" svg:y="7.673cm">
            <text:p text:style-name="P1"><text:span text:style-name="T2">and Rescue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" draw:text-style-name="P3" draw:layer="layout" svg:width="5.168cm" svg:height="0.653cm" svg:x="0.666cm" svg:y="0.185cm">
            <text:p text:style-name="P1"><text:span text:style-name="T2">Pincher Creek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3" draw:text-style-name="P4" draw:layer="layout" svg:width="4.216cm" svg:height="4.212cm" svg:x="1.142cm" svg:y="3.07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" draw:text-style-name="P4" draw:layer="layout" svg:width="3.024cm" svg:height="3.021cm" svg:x="1.737cm" svg:y="3.668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.5cm" fo:page-height="8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02-06T14:43:13</meta:creation-date>
    <dc:date>2013-02-06T14:54:56</dc:date>
    <meta:editing-duration>PT00H11M45S</meta:editing-duration>
    <meta:editing-cycles>2</meta:editing-cycles>
    <meta:generator>OpenOffice.org/3.2$Linux OpenOffice.org_project/320m19$Build-9505</meta:generator>
    <meta:document-statistic meta:object-count="7"/>
  </office:meta>
</office:document-meta>
</file>