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master-page-name="">
      <style:table-properties style:width="6in" fo:margin-left="0in" fo:margin-right="0in" style:page-number="0" table:align="margins"/>
    </style:style>
    <style:style style:name="Table1.A" style:family="table-column">
      <style:table-column-properties style:column-width="0.5194in" style:rel-column-width="5674*"/>
    </style:style>
    <style:style style:name="Table1.B" style:family="table-column">
      <style:table-column-properties style:column-width="5.4806in" style:rel-column-width="59861*"/>
    </style:style>
    <style:style style:name="Table1.A1" style:family="table-cell">
      <style:table-cell-properties fo:padding="0.0201in" fo:border-left="0.0007in solid #000000" fo:border-right="none" fo:border-top="0.0007in solid #000000" fo:border-bottom="0.0007in solid #000000"/>
    </style:style>
    <style:style style:name="Table1.B1" style:family="table-cell">
      <style:table-cell-properties fo:padding="0.0201in" fo:border="0.0007in solid #000000"/>
    </style:style>
    <style:style style:name="Table1.A2" style:family="table-cell">
      <style:table-cell-properties fo:padding="0.0201in" fo:border-left="0.0007in solid #000000" fo:border-right="none" fo:border-top="none" fo:border-bottom="0.0007in solid #000000"/>
    </style:style>
    <style:style style:name="Table1.B2" style:family="table-cell">
      <style:table-cell-properties fo:padding="0.0201in" fo:border-left="0.0007in solid #000000" fo:border-right="0.0007in solid #000000" fo:border-top="none" fo:border-bottom="0.0007in solid #000000"/>
    </style:style>
    <style:style style:name="P1" style:family="paragraph" style:parent-style-name="Footer">
      <style:text-properties fo:font-size="8pt" style:font-size-asian="8pt" style:font-size-complex="8pt"/>
    </style:style>
    <style:style style:name="P2" style:family="paragraph" style:parent-style-name="Standard">
      <style:paragraph-properties>
        <style:tab-stops>
          <style:tab-stop style:position="3in" style:type="center"/>
        </style:tab-stops>
      </style:paragraph-properties>
      <style:text-properties fo:font-size="14pt" style:font-size-asian="14pt" style:font-size-complex="14pt"/>
    </style:style>
    <style:style style:name="P3" style:family="paragraph" style:parent-style-name="Standard">
      <style:text-properties fo:font-weight="bold"/>
    </style:style>
    <style:style style:name="P4" style:family="paragraph" style:parent-style-name="Standard">
      <style:paragraph-properties fo:text-align="start" style:justify-single-word="false"/>
    </style:style>
    <style:style style:name="P5" style:family="paragraph" style:parent-style-name="section" style:master-page-name="">
      <style:paragraph-properties style:page-number="auto" fo:keep-with-next="always"/>
    </style:style>
    <style:style style:name="P6" style:family="paragraph" style:parent-style-name="section" style:master-page-name="">
      <style:paragraph-properties style:page-number="auto"/>
    </style:style>
    <style:style style:name="P7" style:family="paragraph" style:parent-style-name="Normal" style:list-style-name="L6">
      <style:text-properties fo:font-size="12pt" style:font-size-asian="12pt" style:font-size-complex="12pt"/>
    </style:style>
    <style:style style:name="P8" style:family="paragraph" style:parent-style-name="point" style:list-style-name="point" style:master-page-name="">
      <style:paragraph-properties fo:margin-left="0in" fo:margin-right="0in" fo:text-indent="0.0098in" style:auto-text-indent="false" style:page-number="auto"/>
    </style:style>
    <style:style style:name="P9" style:family="paragraph" style:parent-style-name="point" style:list-style-name="point" style:master-page-name="">
      <style:paragraph-properties fo:margin-left="0in" fo:margin-right="0in" fo:text-indent="0.0098in" style:auto-text-indent="false" style:page-number="auto"/>
    </style:style>
    <style:style style:name="P10" style:family="paragraph" style:parent-style-name="point" style:list-style-name="point" style:master-page-name="">
      <style:paragraph-properties fo:margin-left="0in" fo:margin-right="0in" fo:text-indent="0.0098in" style:auto-text-indent="false" style:page-number="auto"/>
    </style:style>
    <style:style style:name="P11" style:family="paragraph" style:parent-style-name="point" style:list-style-name="point" style:master-page-name="">
      <style:paragraph-properties fo:margin-left="0in" fo:margin-right="0in" fo:text-indent="0.0098in" style:auto-text-indent="false" style:page-number="auto"/>
    </style:style>
    <style:style style:name="P12" style:family="paragraph" style:parent-style-name="point" style:list-style-name="point">
      <style:paragraph-properties fo:margin-left="0in" fo:margin-right="0in" fo:text-indent="0.0098in" style:auto-text-indent="false"/>
      <style:text-properties fo:font-style="normal" style:font-style-asian="normal" style:font-style-complex="normal"/>
    </style:style>
    <style:style style:name="P13" style:family="paragraph" style:parent-style-name="point" style:list-style-name="point">
      <style:paragraph-properties fo:margin-left="0in" fo:margin-right="0in" fo:text-indent="0.0098in" style:auto-text-indent="false"/>
    </style:style>
    <style:style style:name="P14" style:family="paragraph" style:parent-style-name="point" style:list-style-name="point">
      <style:paragraph-properties fo:margin-left="0in" fo:margin-right="0in" fo:text-indent="0.0098in" style:auto-text-indent="false"/>
      <style:text-properties fo:font-style="italic" style:font-style-asian="italic" style:font-style-complex="italic"/>
    </style:style>
    <style:style style:name="P15" style:family="paragraph" style:parent-style-name="point" style:list-style-name="point">
      <style:paragraph-properties fo:margin-left="0in" fo:margin-right="0in" fo:text-indent="0in" style:auto-text-indent="false"/>
    </style:style>
    <style:style style:name="P16" style:family="paragraph" style:parent-style-name="Standard" style:list-style-name="L1"/>
    <style:style style:name="P17" style:family="paragraph" style:parent-style-name="Standard" style:list-style-name="L2"/>
    <style:style style:name="P18" style:family="paragraph" style:parent-style-name="Standard" style:list-style-name="L3"/>
    <style:style style:name="P19" style:family="paragraph" style:parent-style-name="Standard" style:list-style-name="L3">
      <style:text-properties fo:font-style="italic" style:font-style-asian="italic" style:font-style-complex="italic"/>
    </style:style>
    <style:style style:name="P20" style:family="paragraph" style:parent-style-name="Standard" style:list-style-name="L4"/>
    <style:style style:name="P21" style:family="paragraph" style:parent-style-name="Standard" style:list-style-name="L5">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style:text-position="super 58%"/>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son Plan:<text:tab/><text:span text:style-name="T1"><text:title>Hypothermia</text:title></text:span></text:p>
      <text:p text:style-name="Standard">Brett <text:span text:style-name="T2">Wuth</text:span></text:p>
      <text:p text:style-name="section">Objectives:</text:p>
      <text:p text:style-name="Standard">At the conclusion of this lesson the participants:</text:p>
      <text:list text:style-name="L1">
        <text:list-item>
          <text:p text:style-name="P16">will be able to describe hypothermia and its cause.</text:p>
        </text:list-item>
        <text:list-item>
          <text:p text:style-name="P16">will be able to distinguish mild and severe hypothermia.</text:p>
        </text:list-item>
        <text:list-item>
          <text:p text:style-name="P16">will know the main treatments for both stages of hypothermia.</text:p>
        </text:list-item>
      </text:list>
      <text:p text:style-name="section">Time Plan:</text:p>
      <text:p text:style-name="Standard">Total Time: 37 minutes</text:p>
      <table:table table:name="Table1" table:style-name="Table1">
        <table:table-column table:style-name="Table1.A"/>
        <table:table-column table:style-name="Table1.B"/>
        <table:table-header-rows>
          <table:table-row>
            <table:table-cell table:style-name="Table1.A1" office:value-type="string">
              <text:p text:style-name="P3">Start</text:p>
            </table:table-cell>
            <table:table-cell table:style-name="Table1.B1" office:value-type="string">
              <text:p text:style-name="P3">Material</text:p>
            </table:table-cell>
          </table:table-row>
        </table:table-header-rows>
        <table:table-row>
          <table:table-cell table:style-name="Table1.A2" office:value-type="string">
            <text:p text:style-name="P4">00:00</text:p>
            <text:p text:style-name="P4">3 min</text:p>
          </table:table-cell>
          <table:table-cell table:style-name="Table1.B2" office:value-type="string">
            <text:list text:style-name="L2">
              <text:list-item>
                <text:p text:style-name="P17">Introduce topic title</text:p>
                <text:list>
                  <text:list-item>
                    <text:p text:style-name="P17">FOG SAR Appendix F-09</text:p>
                  </text:list-item>
                  <text:list-item>
                    <text:p text:style-name="P17">SAR Fundamentals pg 56</text:p>
                  </text:list-item>
                </text:list>
              </text:list-item>
            </text:list>
            <text:list text:style-name="L3">
              <text:list-item>
                <text:p text:style-name="P18">Introduce Instructor</text:p>
              </text:list-item>
              <text:list-item>
                <text:p text:style-name="P18">Present Objectives</text:p>
              </text:list-item>
              <text:list-item>
                <text:p text:style-name="P19">distribute question bank cards</text:p>
              </text:list-item>
            </text:list>
          </table:table-cell>
        </table:table-row>
        <table:table-row>
          <table:table-cell table:style-name="Table1.A2" office:value-type="string">
            <text:p text:style-name="P4">00:03</text:p>
            <text:p text:style-name="P4">1 min</text:p>
          </table:table-cell>
          <table:table-cell table:style-name="Table1.B2" office:value-type="string">
            <text:list text:style-name="point">
              <text:list-item>
                <text:p text:style-name="P8">Definition</text:p>
                <text:list>
                  <text:list-item>
                    <text:p text:style-name="P12">decrease in the temperature of the body core that impairs intellectual, muscular and cardiac function</text:p>
                  </text:list-item>
                </text:list>
              </text:list-item>
              <text:list-item>
                <text:p text:style-name="P12">most common cold weather emergency</text:p>
              </text:list-item>
            </text:list>
          </table:table-cell>
        </table:table-row>
        <table:table-row>
          <table:table-cell table:style-name="Table1.A2" office:value-type="string">
            <text:p text:style-name="P4">00:04</text:p>
            <text:p text:style-name="P4">2 min</text:p>
          </table:table-cell>
          <table:table-cell table:style-name="Table1.B2" office:value-type="string">
            <text:list text:style-name="point">
              <text:list-item text:start-value="1">
                <text:p text:style-name="P8">Cause</text:p>
                <text:list>
                  <text:list-item>
                    <text:p text:style-name="P13">heat loss outstrips the body's ability to produce and maintain heat</text:p>
                  </text:list-item>
                  <text:list-item>
                    <text:p text:style-name="P13">External: large heat loss</text:p>
                  </text:list-item>
                  <text:list-item>
                    <text:p text:style-name="P13">Internal: impaired heat generation [3]</text:p>
                    <text:list>
                      <text:list-item>
                        <text:p text:style-name="P13">voluntary or involuntary muscle movement[3]</text:p>
                      </text:list-item>
                      <text:list-item>
                        <text:p text:style-name="P13">metabolism[3]</text:p>
                      </text:list-item>
                      <text:list-item>
                        <text:p text:style-name="P13">food[3]</text:p>
                      </text:list-item>
                      <text:list-item>
                        <text:p text:style-name="P13">hydration</text:p>
                      </text:list-item>
                    </text:list>
                  </text:list-item>
                </text:list>
              </text:list-item>
            </text:list>
          </table:table-cell>
        </table:table-row>
        <table:table-row>
          <table:table-cell table:style-name="Table1.A2" office:value-type="string">
            <text:p text:style-name="P4">00:06</text:p>
            <text:p text:style-name="P4">5 min</text:p>
          </table:table-cell>
          <table:table-cell table:style-name="Table1.B2" office:value-type="string">
            <text:list text:style-name="point">
              <text:list-item text:start-value="1">
                <text:p text:style-name="P8">Mechanisms of heat loss (5 or 4)</text:p>
                <text:list>
                  <text:list-item>
                    <text:p text:style-name="P13">radiation</text:p>
                  </text:list-item>
                  <text:list-item>
                    <text:p text:style-name="P13">conduction</text:p>
                  </text:list-item>
                  <text:list-item>
                    <text:p text:style-name="P13">convection</text:p>
                    <text:list>
                      <text:list-item>
                        <text:p text:style-name="P13">greatest effect when air moving, mild breeze [5]</text:p>
                      </text:list-item>
                    </text:list>
                  </text:list-item>
                  <text:list-item>
                    <text:p text:style-name="P13">evaporation</text:p>
                    <text:list>
                      <text:list-item>
                        <text:p text:style-name="P13">perspiration in small amounts even at cold temperatures (insensible) [5]</text:p>
                      </text:list-item>
                      <text:list-item>
                        <text:p text:style-name="P13">respiration</text:p>
                        <text:list>
                          <text:list-item>
                            <text:p text:style-name="P13">type of evaporation</text:p>
                          </text:list-item>
                          <text:list-item>
                            <text:p text:style-name="P13">sometimes listed as 5<text:span text:style-name="T3">th</text:span> form of heat loss [1,3]</text:p>
                          </text:list-item>
                        </text:list>
                      </text:list-item>
                    </text:list>
                  </text:list-item>
                </text:list>
              </text:list-item>
            </text:list>
          </table:table-cell>
        </table:table-row>
        <text:soft-page-break/>
        <table:table-row>
          <table:table-cell table:style-name="Table1.A2" office:value-type="string">
            <text:p text:style-name="P4">00:11</text:p>
            <text:p text:style-name="P4">3 min</text:p>
          </table:table-cell>
          <table:table-cell table:style-name="Table1.B2" office:value-type="string">
            <text:list text:style-name="point">
              <text:list-item text:start-value="1">
                <text:p text:style-name="P13">typical scenarios</text:p>
                <text:list>
                  <text:list-item>
                    <text:p text:style-name="P13">Wet, Wind, Weariness (avoid combinations of all 3) [4]</text:p>
                  </text:list-item>
                  <text:list-item>
                    <text:p text:style-name="P13">can occur well above freezing[1]</text:p>
                  </text:list-item>
                </text:list>
              </text:list-item>
              <text:list-item>
                <text:p text:style-name="P13">aggravating factors</text:p>
                <text:list>
                  <text:list-item>
                    <text:p text:style-name="P13">hypoglycemia – reduced energy[1]</text:p>
                  </text:list-item>
                  <text:list-item>
                    <text:p text:style-name="P13">dehydration[1]</text:p>
                  </text:list-item>
                  <text:list-item>
                    <text:p text:style-name="P13">alcohol, drugs decrease ability to compensate[1]</text:p>
                  </text:list-item>
                  <text:list-item>
                    <text:p text:style-name="P13">smoking/caffeine: vasoconstriction -&gt; frostbite [1]</text:p>
                  </text:list-item>
                  <text:list-item>
                    <text:p text:style-name="P13">caffeine: diuretic -&gt; dehydration[1]</text:p>
                  </text:list-item>
                  <text:list-item>
                    <text:p text:style-name="P13">age: children/elderly more susceptible[1]</text:p>
                  </text:list-item>
                  <text:list-item>
                    <text:p text:style-name="P13">illness/injury: more susceptible[1]</text:p>
                  </text:list-item>
                </text:list>
              </text:list-item>
            </text:list>
          </table:table-cell>
        </table:table-row>
        <table:table-row>
          <table:table-cell table:style-name="Table1.A2" office:value-type="string">
            <text:p text:style-name="P4">00:14</text:p>
            <text:p text:style-name="P4">2 min</text:p>
          </table:table-cell>
          <table:table-cell table:style-name="Table1.B2" office:value-type="string">
            <text:list text:style-name="point">
              <text:list-item text:start-value="1">
                <text:p text:style-name="P13">Stages</text:p>
                <text:list>
                  <text:list-item>
                    <text:p text:style-name="P13">Mild</text:p>
                    <text:list>
                      <text:list-item>
                        <text:p text:style-name="P13">above 32 C</text:p>
                      </text:list-item>
                      <text:list-item>
                        <text:p text:style-name="P13">shivering</text:p>
                      </text:list-item>
                      <text:list-item>
                        <text:p text:style-name="P13">body's coping mechanisms active</text:p>
                      </text:list-item>
                    </text:list>
                  </text:list-item>
                  <text:list-item>
                    <text:p text:style-name="P13">Severe</text:p>
                    <text:list>
                      <text:list-item>
                        <text:p text:style-name="P13">below 32 C</text:p>
                      </text:list-item>
                      <text:list-item>
                        <text:p text:style-name="P13">shivering ceases</text:p>
                      </text:list-item>
                      <text:list-item>
                        <text:p text:style-name="P13">body's coping mechanisms failing</text:p>
                      </text:list-item>
                      <text:list-item>
                        <text:p text:style-name="P13">life threatening</text:p>
                      </text:list-item>
                    </text:list>
                  </text:list-item>
                </text:list>
              </text:list-item>
            </text:list>
          </table:table-cell>
        </table:table-row>
        <text:soft-page-break/>
        <table:table-row>
          <table:table-cell table:style-name="Table1.A2" office:value-type="string">
            <text:p text:style-name="P4">00:16</text:p>
            <text:p text:style-name="P4">5 min</text:p>
          </table:table-cell>
          <table:table-cell table:style-name="Table1.B2" office:value-type="string">
            <text:list text:style-name="point">
              <text:list-item text:start-value="1">
                <text:p text:style-name="P13">Mild</text:p>
                <text:list>
                  <text:list-item>
                    <text:p text:style-name="P13">Signs/Symptoms</text:p>
                    <text:list>
                      <text:list-item>
                        <text:p text:style-name="P13">goosebumps [3]</text:p>
                      </text:list-item>
                      <text:list-item>
                        <text:p text:style-name="P13">chilliness [5]</text:p>
                      </text:list-item>
                      <text:list-item>
                        <text:p text:style-name="P13">shivering</text:p>
                      </text:list-item>
                      <text:list-item>
                        <text:p text:style-name="P13">muscular</text:p>
                        <text:list>
                          <text:list-item>
                            <text:p text:style-name="P13">impaired fine movement of hands [5]</text:p>
                          </text:list-item>
                          <text:list-item>
                            <text:p text:style-name="P13">clumsiness [3]</text:p>
                          </text:list-item>
                          <text:list-item>
                            <text:p text:style-name="P13">slow pace [5]</text:p>
                          </text:list-item>
                        </text:list>
                      </text:list-item>
                      <text:list-item>
                        <text:p text:style-name="P13">mental</text:p>
                        <text:list>
                          <text:list-item>
                            <text:p text:style-name="P13">refusal to admit anything is wrong [5]</text:p>
                            <text:list>
                              <text:list-item>
                                <text:p text:style-name="P13">risk of group hypothermia, all mentally affected, all not recognizing signs [5]</text:p>
                              </text:list-item>
                            </text:list>
                          </text:list-item>
                          <text:list-item>
                            <text:p text:style-name="P13">apathy [5]</text:p>
                          </text:list-item>
                          <text:list-item>
                            <text:p text:style-name="P13">difficulty speaking[3]</text:p>
                          </text:list-item>
                          <text:list-item>
                            <text:p text:style-name="P13">sluggish thinking[3]</text:p>
                          </text:list-item>
                        </text:list>
                      </text:list-item>
                      <text:list-item>
                        <text:p text:style-name="P13">umbles</text:p>
                        <text:list>
                          <text:list-item>
                            <text:p text:style-name="P13">grumbles, mumbles – personality change [5]</text:p>
                          </text:list-item>
                          <text:list-item>
                            <text:p text:style-name="P13">fumbles, bumbles, stumbles, tumbles – loss of coordination [5]</text:p>
                          </text:list-item>
                        </text:list>
                      </text:list-item>
                    </text:list>
                  </text:list-item>
                  <text:list-item>
                    <text:p text:style-name="P13">treatment</text:p>
                    <text:list>
                      <text:list-item>
                        <text:p text:style-name="P13">decrease heat loss [5]</text:p>
                        <text:list>
                          <text:list-item>
                            <text:p text:style-name="P13">combat heat loss: conduction, evaporation, convection (wind), radiation (toque) [4]</text:p>
                          </text:list-item>
                        </text:list>
                      </text:list-item>
                      <text:list-item>
                        <text:p text:style-name="P13">increase heat production [5]</text:p>
                        <text:list>
                          <text:list-item>
                            <text:p text:style-name="P13">shivering is the most efficient way to become warm [4]</text:p>
                          </text:list-item>
                          <text:list-item>
                            <text:p text:style-name="P13">vigorous exercise of large muscles in legs, back [5]</text:p>
                            <text:list>
                              <text:list-item>
                                <text:p text:style-name="P13">exercise produces heat, takes much energy [1]</text:p>
                              </text:list-item>
                              <text:list-item>
                                <text:p text:style-name="P13">with uncontrollable shivering:</text:p>
                                <text:list>
                                  <text:list-item>
                                    <text:p text:style-name="P13">avoid exercise – rewarming shock – peripheral cold reintroduced. [4]</text:p>
                                  </text:list-item>
                                </text:list>
                              </text:list-item>
                            </text:list>
                          </text:list-item>
                          <text:list-item>
                            <text:p text:style-name="P13">food [5]</text:p>
                          </text:list-item>
                        </text:list>
                      </text:list-item>
                    </text:list>
                  </text:list-item>
                </text:list>
              </text:list-item>
            </text:list>
          </table:table-cell>
        </table:table-row>
        <text:soft-page-break/>
        <table:table-row>
          <table:table-cell table:style-name="Table1.A2" office:value-type="string">
            <text:p text:style-name="P4">00:21</text:p>
            <text:p text:style-name="P4">8 min</text:p>
          </table:table-cell>
          <table:table-cell table:style-name="Table1.B2" office:value-type="string">
            <text:list text:style-name="point">
              <text:list-item text:start-value="1">
                <text:p text:style-name="P13">Severe</text:p>
                <text:list>
                  <text:list-item>
                    <text:p text:style-name="P13">Signs/Symptoms</text:p>
                    <text:list>
                      <text:list-item>
                        <text:p text:style-name="P13">32-30 C</text:p>
                        <text:list>
                          <text:list-item>
                            <text:p text:style-name="P13">shivering stops</text:p>
                          </text:list-item>
                          <text:list-item>
                            <text:p text:style-name="P13">severe incoordination [5]</text:p>
                            <text:list>
                              <text:list-item>
                                <text:p text:style-name="P13">inability to walk or stand [5]</text:p>
                              </text:list-item>
                            </text:list>
                          </text:list-item>
                          <text:list-item>
                            <text:p text:style-name="P13">stiffness [5]</text:p>
                          </text:list-item>
                          <text:list-item>
                            <text:p text:style-name="P13">incoherence, confusion, irrationality [5]</text:p>
                            <text:list>
                              <text:list-item>
                                <text:p text:style-name="P13">neglecting clothing, unzipped [5]</text:p>
                              </text:list-item>
                              <text:list-item>
                                <text:p text:style-name="P13">paradoxical stripping as loosing unconsciousness [5]</text:p>
                              </text:list-item>
                            </text:list>
                          </text:list-item>
                        </text:list>
                      </text:list-item>
                      <text:list-item>
                        <text:p text:style-name="P13">30-28 C</text:p>
                        <text:list>
                          <text:list-item>
                            <text:p text:style-name="P13">semiconscious [5]</text:p>
                          </text:list-item>
                          <text:list-item>
                            <text:p text:style-name="P13">inapparent heartbeat, respiration [5]</text:p>
                            <text:list>
                              <text:list-item>
                                <text:p text:style-name="P13">common risk of being thought dead [5]</text:p>
                                <text:list>
                                  <text:list-item>
                                    <text:p text:style-name="P13">warm &amp; dead or environmental temperatures [5]</text:p>
                                  </text:list-item>
                                </text:list>
                              </text:list-item>
                            </text:list>
                          </text:list-item>
                        </text:list>
                      </text:list-item>
                      <text:list-item>
                        <text:p text:style-name="P13">below 28 C</text:p>
                        <text:list>
                          <text:list-item>
                            <text:p text:style-name="P13">unconscious [5]</text:p>
                          </text:list-item>
                        </text:list>
                      </text:list-item>
                      <text:list-item>
                        <text:p text:style-name="P13">heart stops below 20 C [5]</text:p>
                      </text:list-item>
                    </text:list>
                  </text:list-item>
                  <text:list-item>
                    <text:p text:style-name="P13">Treatment</text:p>
                    <text:list>
                      <text:list-item>
                        <text:p text:style-name="P13">reduce heat loss</text:p>
                      </text:list-item>
                      <text:list-item>
                        <text:p text:style-name="P13">avoid triggering ventricular fibrillation</text:p>
                        <text:list>
                          <text:list-item>
                            <text:p text:style-name="P13">avoid rough handling [4]</text:p>
                          </text:list-item>
                          <text:list-item>
                            <text:p text:style-name="P13">do not allow to sit up [5]</text:p>
                          </text:list-item>
                          <text:list-item>
                            <text:p text:style-name="P13">do not allow to roll-over unassisted [5]</text:p>
                          </text:list-item>
                        </text:list>
                      </text:list-item>
                      <text:list-item>
                        <text:p text:style-name="P13">get to trauma centre [4]</text:p>
                        <text:list>
                          <text:list-item>
                            <text:p text:style-name="P13">evacuation by helicopter [5]</text:p>
                          </text:list-item>
                          <text:list-item>
                            <text:p text:style-name="P13">evacuate by stretcher &lt; 1 hr [5]</text:p>
                          </text:list-item>
                        </text:list>
                      </text:list-item>
                      <text:list-item>
                        <text:p text:style-name="P13">rewarm on spot [5]</text:p>
                        <text:list>
                          <text:list-item>
                            <text:p text:style-name="P13">no single method is effective in wilderness [5]</text:p>
                            <text:list>
                              <text:list-item>
                                <text:p text:style-name="P13">use all methods [5]</text:p>
                              </text:list-item>
                            </text:list>
                          </text:list-item>
                          <text:list-item>
                            <text:p text:style-name="P13">water bottles, etc. neck, chest, abdomin, groin [5]</text:p>
                          </text:list-item>
                          <text:list-item>
                            <text:p text:style-name="P13">body-to-body contact – minimal effect [5]</text:p>
                          </text:list-item>
                        </text:list>
                      </text:list-item>
                      <text:list-item>
                        <text:p text:style-name="P13">can't give food &amp; water b/c altered consciouness [4]</text:p>
                      </text:list-item>
                    </text:list>
                  </text:list-item>
                </text:list>
              </text:list-item>
            </text:list>
          </table:table-cell>
        </table:table-row>
        <table:table-row>
          <table:table-cell table:style-name="Table1.A2" office:value-type="string">
            <text:p text:style-name="P4">00:29</text:p>
            <text:p text:style-name="P4">3 min</text:p>
          </table:table-cell>
          <table:table-cell table:style-name="Table1.B2" office:value-type="string">
            <text:list text:style-name="point">
              <text:list-item text:start-value="1">
                <text:p text:style-name="P13">CPR</text:p>
                <text:list>
                  <text:list-item>
                    <text:p text:style-name="P13">if no effective circulation</text:p>
                    <text:list>
                      <text:list-item>
                        <text:p text:style-name="P13">check for 3 minutes [5]</text:p>
                      </text:list-item>
                      <text:list-item>
                        <text:p text:style-name="P13">if hospital in minutes, do no CPR [5]</text:p>
                      </text:list-item>
                      <text:list-item>
                        <text:p text:style-name="P13">CPR at half rate [5]</text:p>
                      </text:list-item>
                    </text:list>
                  </text:list-item>
                </text:list>
              </text:list-item>
              <text:list-item>
                <text:p text:style-name="P13">sometimes survive about an hour with no effective circulation and no neurological damage [5]</text:p>
              </text:list-item>
            </text:list>
          </table:table-cell>
        </table:table-row>
        <text:soft-page-break/>
        <table:table-row>
          <table:table-cell table:style-name="Table1.A2" office:value-type="string">
            <text:p text:style-name="P4">00:32</text:p>
            <text:p text:style-name="P4">2 min</text:p>
          </table:table-cell>
          <table:table-cell table:style-name="Table1.B2" office:value-type="string">
            <text:list text:style-name="point">
              <text:list-item text:start-value="1">
                <text:p text:style-name="P13">Prevention</text:p>
                <text:list>
                  <text:list-item>
                    <text:p text:style-name="P13">Be prepared[1]</text:p>
                  </text:list-item>
                  <text:list-item>
                    <text:p text:style-name="P13">Minimize heat loss</text:p>
                  </text:list-item>
                  <text:list-item>
                    <text:p text:style-name="P13">Energy &amp; Water[1]</text:p>
                  </text:list-item>
                  <text:list-item>
                    <text:p text:style-name="P13">Avoid smoking, caffeine, alcohol, drugs[1]</text:p>
                  </text:list-item>
                  <text:list-item>
                    <text:p text:style-name="P13">Watch your co-workers[1]</text:p>
                  </text:list-item>
                </text:list>
              </text:list-item>
            </text:list>
          </table:table-cell>
        </table:table-row>
        <table:table-row>
          <table:table-cell table:style-name="Table1.A2" office:value-type="string">
            <text:p text:style-name="P4">00:34</text:p>
            <text:p text:style-name="P4">3 min</text:p>
          </table:table-cell>
          <table:table-cell table:style-name="Table1.B2" office:value-type="string">
            <text:list text:style-name="point">
              <text:list-item text:start-value="1">
                <text:p text:style-name="P13">Review Objectives</text:p>
              </text:list-item>
              <text:list-item>
                <text:p text:style-name="P14">Collect question bank cards</text:p>
              </text:list-item>
              <text:list-item>
                <text:p text:style-name="P14">Questions</text:p>
              </text:list-item>
            </text:list>
          </table:table-cell>
        </table:table-row>
        <table:table-row>
          <table:table-cell table:style-name="Table1.A2" office:value-type="string">
            <text:p text:style-name="P4">00:37</text:p>
          </table:table-cell>
          <table:table-cell table:style-name="Table1.B2" office:value-type="string">
            <text:list text:style-name="point">
              <text:list-item text:start-value="1">
                <text:p text:style-name="P13"/>
              </text:list-item>
            </text:list>
          </table:table-cell>
        </table:table-row>
      </table:table>
      <text:p text:style-name="section">Aids:</text:p>
      <text:list text:style-name="L4">
        <text:list-item>
          <text:p text:style-name="P20"/>
        </text:list-item>
      </text:list>
      <text:p text:style-name="section">Frequently Asked Questions</text:p>
      <text:list text:style-name="L5">
        <text:list-item>
          <text:p text:style-name="P21"/>
        </text:list-item>
      </text:list>
      <text:p text:style-name="section">Feedback:</text:p>
      <text:p text:style-name="Standard">2004-09-07 Wuth presentation at PCSAR regular meeting</text:p>
      <text:list text:style-name="L4">
        <text:list-item text:start-value="1">
          <text:p text:style-name="P20"/>
        </text:list-item>
      </text:list>
      <text:p text:style-name="section">License:</text:p>
      <text:list text:style-name="L6">
        <text:list-item>
          <text:p text:style-name="P7">Original content copyright © 2005, Brett Wuth. <text:s/>This work is licensed under the Creative Commons Attribution-ShareAlike 2.0 Canada License. To view a copy of this license, visit http://creativecommons.org/licenses/by-sa/2.0/ca/ or send a letter to Creative Commons, 559 Nathan Abbott Way, Stanford, California 94305, USA.</text:p>
        </text:list-item>
      </text:list>
      <text:p text:style-name="P5">Reference Material:</text:p>
      <text:list text:style-name="point">
        <text:list-item text:start-value="1">
          <text:p text:style-name="P15">[1] SAR Skills Handbook: FOG SAR, Field Operating Guide To Search and Rescue, Richard Smith et al., © ERI Canada et al., 2003, first edition, ISBN 0-9734135-0-6, Appendix F-09</text:p>
        </text:list-item>
        <text:list-item>
          <text:p text:style-name="P15">[2] 'SAR Skills V1.ppt' part of the course materials CD associated with SAR Skills Handbook[1], slides 629-638</text:p>
        </text:list-item>
        <text:list-item>
          <text:p text:style-name="P15">[3] Search and Rescue Fundamentals: Basic Skills and Knowledge to Perform Wilderness, Inland, Search and Rescue, D. Cooper et al., 3<text:span text:style-name="T3">rd</text:span> Edition, revised., © 1996 Emergency Response Institute, Inc. et al., ISBN 0-913724-37-8, pg 56-60, 105-106, 121-123</text:p>
        </text:list-item>
        <text:list-item>
          <text:p text:style-name="P15">[4] Class Notes, Wilderness First Aid, Adventure Medic Programme, Fall 2003, Rocky Mountain Adventure Medicine Inc., <text:a xlink:type="simple" xlink:href="http://www.adventuremed.ca/">www.adventuremed.ca</text:a>, pg 41-42</text:p>
        </text:list-item>
        <text:list-item>
          <text:p text:style-name="P15">[5] Medicine for Mountaineering &amp; Other Wilderness Activities, edited by James A. Wilkerson, M.D., 5<text:span text:style-name="T3">th</text:span> edition, © 2001 The Mountaineers Book, ISBN 0-89886-799-1, pg 259-273</text:p>
        </text:list-item>
      </text:list>
      <text:p text:style-name="P6">Notes:</text:p>
      <text:list text:style-name="point">
        <text:list-item text:start-value="1">
          <text:p text:style-name="P8">what is hypothermia</text:p>
          <text:list>
            <text:list-item>
              <text:p text:style-name="P13"><text:soft-page-break/>definition</text:p>
              <text:list>
                <text:list-item>
                  <text:p text:style-name="P13">hypothermia is the lowering of the body's core temperature[1].</text:p>
                </text:list-item>
                <text:list-item>
                  <text:p text:style-name="P13">hypothermia is defined as a medical condition or illness that is caused by the body's inner temperature being lowerd so far below normal as to cause a person to become ill.[3]</text:p>
                </text:list-item>
                <text:list-item>
                  <text:p text:style-name="P13">A general cooling of the body core when heat loss outstrips the body's ability to produce and maintain heat [4]</text:p>
                </text:list-item>
                <text:list-item>
                  <text:p text:style-name="P13">decrease in the core temperature of the body that impairs intellectual, muscular and cardiac function. [5]</text:p>
                </text:list-item>
              </text:list>
            </text:list-item>
            <text:list-item>
              <text:p text:style-name="P13">also caused “exposure”[3]</text:p>
            </text:list-item>
            <text:list-item>
              <text:p text:style-name="P13">A person can be considered hypothermic when their core temperature is below 35 C (95 F) [3]</text:p>
            </text:list-item>
            <text:list-item>
              <text:p text:style-name="P13">most common cold weather emergency[1]</text:p>
            </text:list-item>
          </text:list>
        </text:list-item>
        <text:list-item>
          <text:p text:style-name="P13">what causes it</text:p>
          <text:list>
            <text:list-item>
              <text:p text:style-name="P13">caused by inability to compensate for heat loss[1]</text:p>
            </text:list-item>
            <text:list-item>
              <text:p text:style-name="P13">External: heat loss [3]</text:p>
            </text:list-item>
            <text:list-item>
              <text:p text:style-name="P13">Internal: impaired heat generation [3]</text:p>
              <text:list>
                <text:list-item>
                  <text:p text:style-name="P13">voluntary or involuntary muscle movement[3]</text:p>
                </text:list-item>
                <text:list-item>
                  <text:p text:style-name="P13">metabolism[3]</text:p>
                </text:list-item>
                <text:list-item>
                  <text:p text:style-name="P13">food[3]</text:p>
                </text:list-item>
                <text:list-item>
                  <text:p text:style-name="P13">hydration[3]</text:p>
                </text:list-item>
              </text:list>
            </text:list-item>
          </text:list>
        </text:list-item>
        <text:list-item>
          <text:p text:style-name="P13">mechanisms of heat loss</text:p>
          <text:list>
            <text:list-item>
              <text:p text:style-name="P13">radiation</text:p>
              <text:list>
                <text:list-item>
                  <text:p text:style-name="P13">up to 50% of body heat loss through head[3]</text:p>
                </text:list-item>
                <text:list-item>
                  <text:p text:style-name="P13">5% loss typical on cold day[3]</text:p>
                </text:list-item>
                <text:list-item>
                  <text:p text:style-name="P13">radiant heat loss is only slightly reduced by clothing [5]</text:p>
                </text:list-item>
              </text:list>
            </text:list-item>
            <text:list-item>
              <text:p text:style-name="P13">conduction</text:p>
              <text:list>
                <text:list-item>
                  <text:p text:style-name="P13">air vs. ground [5]</text:p>
                </text:list-item>
              </text:list>
            </text:list-item>
            <text:list-item>
              <text:p text:style-name="P13">convection</text:p>
              <text:list>
                <text:list-item>
                  <text:p text:style-name="P13">greatest effect when air moving, mild breeze [5]</text:p>
                </text:list-item>
                <text:list-item>
                  <text:p text:style-name="P13">square of velocity of wind [5]</text:p>
                </text:list-item>
                <text:list-item>
                  <text:p text:style-name="P13">clothing effective [5]</text:p>
                </text:list-item>
              </text:list>
            </text:list-item>
            <text:list-item>
              <text:p text:style-name="P13">conduction, radiation, convection: about 80% of heat loss[3]</text:p>
            </text:list-item>
            <text:list-item>
              <text:p text:style-name="P13">evaporation</text:p>
              <text:list>
                <text:list-item>
                  <text:p text:style-name="P13">20-30% of heat loss at temperate conditions [5]</text:p>
                </text:list-item>
                <text:list-item>
                  <text:p text:style-name="P13">perspiration in small amounts even at cold temperatures (insensible) [5]</text:p>
                  <text:list>
                    <text:list-item>
                      <text:p text:style-name="P13">580 cal / cm^3 of moisture [5]</text:p>
                    </text:list-item>
                    <text:list-item>
                      <text:p text:style-name="P13">2/3 of evaporation heat loss at temperate conditions [5]</text:p>
                    </text:list-item>
                  </text:list>
                </text:list-item>
                <text:list-item>
                  <text:p text:style-name="P13">respiration</text:p>
                  <text:list>
                    <text:list-item>
                      <text:p text:style-name="P13">type of evaporation</text:p>
                    </text:list-item>
                    <text:list-item>
                      <text:p text:style-name="P13">sometimes listed as 5<text:span text:style-name="T3">th</text:span> form of heat loss [1,3]</text:p>
                    </text:list-item>
                    <text:list-item>
                      <text:p text:style-name="P13">100% humidity at body temperature [5]</text:p>
                    </text:list-item>
                  </text:list>
                </text:list-item>
                <text:list-item>
                  <text:p text:style-name="P13">no effective means of control [5]</text:p>
                </text:list-item>
              </text:list>
            </text:list-item>
          </text:list>
        </text:list-item>
        <text:list-item>
          <text:p text:style-name="P13">typical scenarios</text:p>
          <text:list>
            <text:list-item>
              <text:p text:style-name="P13">can occur well above freezing[1]</text:p>
            </text:list-item>
            <text:list-item>
              <text:p text:style-name="P13">cold, wet, windy most likely to cause [1]</text:p>
            </text:list-item>
            <text:list-item>
              <text:p text:style-name="P13"><text:soft-page-break/>Wet, Wind, Weariness (avoid combinations of all 3) [4]</text:p>
            </text:list-item>
          </text:list>
        </text:list-item>
        <text:list-item>
          <text:p text:style-name="P13">aggravating factors</text:p>
          <text:list>
            <text:list-item>
              <text:p text:style-name="P13">alcohol, drugs decrease ability to compensate[1]</text:p>
            </text:list-item>
            <text:list-item>
              <text:p text:style-name="P13">head injuries impairs control mechanisms[1]</text:p>
            </text:list-item>
            <text:list-item>
              <text:p text:style-name="P13">hypoglycemia – reduced energy[1]</text:p>
            </text:list-item>
            <text:list-item>
              <text:p text:style-name="P13">dehydration[1]</text:p>
              <text:list>
                <text:list-item>
                  <text:p text:style-name="P13">dehydration decrease blood volume, impairs heat production by exercise [5]</text:p>
                </text:list-item>
              </text:list>
            </text:list-item>
            <text:list-item>
              <text:p text:style-name="P13">smoking/caffeine: vasoconstriction -&gt; frostbite [1]</text:p>
            </text:list-item>
            <text:list-item>
              <text:p text:style-name="P13">caffeine: diuretic -&gt; dehydration[1]</text:p>
            </text:list-item>
            <text:list-item>
              <text:p text:style-name="P13">age: children/elderly more susceptible[1]</text:p>
            </text:list-item>
            <text:list-item>
              <text:p text:style-name="P13">illness: more susceptible[1]</text:p>
            </text:list-item>
          </text:list>
        </text:list-item>
        <text:list-item>
          <text:p text:style-name="P13">Stages</text:p>
          <text:list>
            <text:list-item>
              <text:p text:style-name="P13">Mild</text:p>
              <text:list>
                <text:list-item>
                  <text:p text:style-name="P13">Description</text:p>
                  <text:list>
                    <text:list-item>
                      <text:p text:style-name="P13">Shivering [4]</text:p>
                    </text:list-item>
                    <text:list-item>
                      <text:p text:style-name="P13">above 32 or 33 C [5]</text:p>
                    </text:list-item>
                    <text:list-item>
                      <text:p text:style-name="P13">core temperature 97 to 91 F [3]</text:p>
                    </text:list-item>
                  </text:list>
                </text:list-item>
                <text:list-item>
                  <text:p text:style-name="P13">Signs/Symptoms</text:p>
                  <text:list>
                    <text:list-item>
                      <text:p text:style-name="P13">Symptoms &amp; Symptom in progression[1] mild</text:p>
                      <text:list>
                        <text:list-item>
                          <text:p text:style-name="P13">Uncontrolled shivering[1]</text:p>
                        </text:list-item>
                        <text:list-item>
                          <text:p text:style-name="P13">disorientation, confusion, stumbing, uncooperative[1]</text:p>
                        </text:list-item>
                        <text:list-item>
                          <text:p text:style-name="P13">apathetic, amnesia[1]</text:p>
                        </text:list-item>
                      </text:list>
                    </text:list-item>
                    <text:list-item>
                      <text:p text:style-name="P13">umbles</text:p>
                      <text:list>
                        <text:list-item>
                          <text:p text:style-name="P13">mumbling, stumbling, fumbling, grumbling [4]</text:p>
                        </text:list-item>
                        <text:list-item>
                          <text:p text:style-name="P13">grumbles, mumbles – personality change [5]</text:p>
                        </text:list-item>
                        <text:list-item>
                          <text:p text:style-name="P13">fumbles, stumbles, tumbles – loss of coordination [5]</text:p>
                        </text:list-item>
                      </text:list>
                    </text:list-item>
                    <text:list-item>
                      <text:p text:style-name="P13">can't be bothered to eat/drink [4]</text:p>
                    </text:list-item>
                    <text:list-item>
                      <text:p text:style-name="P13">pale [4]</text:p>
                    </text:list-item>
                    <text:list-item>
                      <text:p text:style-name="P13">elevated pulse, respiration raised [4]</text:p>
                    </text:list-item>
                    <text:list-item>
                      <text:p text:style-name="P13">muscular coordination problems, clumsiness [3]</text:p>
                    </text:list-item>
                    <text:list-item>
                      <text:p text:style-name="P13">difficulty keeping up[3]</text:p>
                    </text:list-item>
                    <text:list-item>
                      <text:p text:style-name="P13">difficulty speaking[3]</text:p>
                    </text:list-item>
                    <text:list-item>
                      <text:p text:style-name="P13">sluggish thinking[3]</text:p>
                    </text:list-item>
                    <text:list-item>
                      <text:p text:style-name="P13">amnesia[3]</text:p>
                    </text:list-item>
                    <text:list-item>
                      <text:p text:style-name="P13">can stand or walk unassisted [5]</text:p>
                    </text:list-item>
                    <text:list-item>
                      <text:p text:style-name="P13">personality changes [5]</text:p>
                      <text:list>
                        <text:list-item>
                          <text:p text:style-name="P13">refusal to admit anything is wrong [5]</text:p>
                          <text:list>
                            <text:list-item>
                              <text:p text:style-name="P13">risk of group hypothermia, all mentally affected, all not recognizing signs [5]</text:p>
                            </text:list-item>
                          </text:list>
                        </text:list-item>
                        <text:list-item>
                          <text:p text:style-name="P13">apathy [5]</text:p>
                        </text:list-item>
                        <text:list-item>
                          <text:p text:style-name="P13">signs of depression[3]</text:p>
                        </text:list-item>
                      </text:list>
                    </text:list-item>
                    <text:list-item>
                      <text:p text:style-name="P13">37-35 C</text:p>
                      <text:list>
                        <text:list-item>
                          <text:p text:style-name="P13">goosebumps [3]</text:p>
                          <text:list>
                            <text:list-item>
                              <text:p text:style-name="P13">goose bumps trap air [1]</text:p>
                            </text:list-item>
                          </text:list>
                        </text:list-item>
                        <text:list-item>
                          <text:p text:style-name="P13">chilliness [5]</text:p>
                          <text:list>
                            <text:list-item>
                              <text:p text:style-name="P13">complain feeling cold [3]</text:p>
                            </text:list-item>
                            <text:list-item>
                              <text:p text:style-name="P13"><text:soft-page-break/>vascoconstriction in extremities[1]</text:p>
                            </text:list-item>
                            <text:list-item>
                              <text:p text:style-name="P13">feel cold, chilled, miserable[1]</text:p>
                            </text:list-item>
                          </text:list>
                        </text:list-item>
                        <text:list-item>
                          <text:p text:style-name="P13">impaired fine movement of hands [5]</text:p>
                        </text:list-item>
                        <text:list-item>
                          <text:p text:style-name="P13">shivering [5]</text:p>
                          <text:list>
                            <text:list-item>
                              <text:p text:style-name="P13">shivering [4]</text:p>
                            </text:list-item>
                            <text:list-item>
                              <text:p text:style-name="P13">shivering [3]</text:p>
                            </text:list-item>
                          </text:list>
                        </text:list-item>
                      </text:list>
                    </text:list-item>
                    <text:list-item>
                      <text:p text:style-name="P13">35-34 C</text:p>
                      <text:list>
                        <text:list-item>
                          <text:p text:style-name="P13">obvious incoordination, stumbling [5]</text:p>
                        </text:list-item>
                        <text:list-item>
                          <text:p text:style-name="P13">slow pace [5]</text:p>
                        </text:list-item>
                        <text:list-item>
                          <text:p text:style-name="P13">mild confusion [5]</text:p>
                        </text:list-item>
                        <text:list-item>
                          <text:p text:style-name="P13">apathy [5]</text:p>
                        </text:list-item>
                      </text:list>
                    </text:list-item>
                    <text:list-item>
                      <text:p text:style-name="P13">34-32 C</text:p>
                      <text:list>
                        <text:list-item>
                          <text:p text:style-name="P13">gross incoordiniation, frequent stumbling, falling [5]</text:p>
                        </text:list-item>
                        <text:list-item>
                          <text:p text:style-name="P13">unable to use hands [5]</text:p>
                        </text:list-item>
                        <text:list-item>
                          <text:p text:style-name="P13">mental sluggishness [5]</text:p>
                        </text:list-item>
                        <text:list-item>
                          <text:p text:style-name="P13">slow speech [5]</text:p>
                        </text:list-item>
                        <text:list-item>
                          <text:p text:style-name="P13">amnesia [5]</text:p>
                        </text:list-item>
                        <text:list-item>
                          <text:p text:style-name="P13">severe uncontrollable shivering [5]</text:p>
                          <text:list>
                            <text:list-item>
                              <text:p text:style-name="P13">uncontrolled shivering is one of the first signs of hypothermia[1]</text:p>
                            </text:list-item>
                          </text:list>
                        </text:list-item>
                      </text:list>
                    </text:list-item>
                  </text:list>
                </text:list-item>
                <text:list-item>
                  <text:p text:style-name="P13">concern</text:p>
                  <text:list>
                    <text:list-item>
                      <text:p text:style-name="P13">avoid progress to severe[3]</text:p>
                    </text:list-item>
                  </text:list>
                </text:list-item>
                <text:list-item>
                  <text:p text:style-name="P13">treatment</text:p>
                  <text:list>
                    <text:list-item>
                      <text:p text:style-name="P13">warm-up [4]</text:p>
                    </text:list-item>
                    <text:list-item>
                      <text:p text:style-name="P13">decrease heat loss [5]</text:p>
                      <text:list>
                        <text:list-item>
                          <text:p text:style-name="P13">combat heat loss: conduction, evaporation, convection (wind), radiation (toque) [4]</text:p>
                        </text:list-item>
                      </text:list>
                    </text:list-item>
                    <text:list-item>
                      <text:p text:style-name="P13">increase heat production [5]</text:p>
                      <text:list>
                        <text:list-item>
                          <text:p text:style-name="P13">shivering [5]</text:p>
                          <text:list>
                            <text:list-item>
                              <text:p text:style-name="P13">shivering is the fastest way to become warm [4]</text:p>
                            </text:list-item>
                          </text:list>
                        </text:list-item>
                        <text:list-item>
                          <text:p text:style-name="P13">vigorous exercise of large muscles in legs, back [5]</text:p>
                          <text:list>
                            <text:list-item>
                              <text:p text:style-name="P13">exercise produces heat, takes much energy [1]</text:p>
                            </text:list-item>
                            <text:list-item>
                              <text:p text:style-name="P13">with violent shivering:</text:p>
                              <text:list>
                                <text:list-item>
                                  <text:p text:style-name="P13">avoid exercise – rewarming shock – peripheral cold reintroduced. [4]</text:p>
                                </text:list-item>
                              </text:list>
                            </text:list-item>
                          </text:list>
                        </text:list-item>
                        <text:list-item>
                          <text:p text:style-name="P13">food [5]</text:p>
                          <text:list>
                            <text:list-item>
                              <text:p text:style-name="P13">simple and complex sugars e.g. trail mix [4]</text:p>
                            </text:list-item>
                          </text:list>
                        </text:list-item>
                      </text:list>
                    </text:list-item>
                  </text:list>
                </text:list-item>
              </text:list>
            </text:list-item>
            <text:list-item>
              <text:p text:style-name="P13">Severe</text:p>
              <text:list>
                <text:list-item>
                  <text:p text:style-name="P13">Description</text:p>
                  <text:list>
                    <text:list-item>
                      <text:p text:style-name="P13">Non-shivering stage [4]</text:p>
                    </text:list-item>
                    <text:list-item>
                      <text:p text:style-name="P13">can't generate heat [4]</text:p>
                    </text:list-item>
                    <text:list-item>
                      <text:p text:style-name="P13">cannot generate enough heat to rewarm themselves [5]</text:p>
                    </text:list-item>
                    <text:list-item>
                      <text:p text:style-name="P13">core temperature 90 F or lower [3]</text:p>
                    </text:list-item>
                    <text:list-item>
                      <text:p text:style-name="P13">below 32 C, varies [5]</text:p>
                    </text:list-item>
                  </text:list>
                </text:list-item>
                <text:list-item>
                  <text:p text:style-name="P13">Signs/Symptoms</text:p>
                  <text:list>
                    <text:list-item>
                      <text:p text:style-name="P13">Symptoms &amp; Symptom in progression[1] severe</text:p>
                      <text:list>
                        <text:list-item>
                          <text:p text:style-name="P13">cessation of shivering[1]</text:p>
                          <text:list>
                            <text:list-item>
                              <text:p text:style-name="P13">compensation has failed, rapid heat loss[1]</text:p>
                            </text:list-item>
                          </text:list>
                        </text:list-item>
                        <text:list-item>
                          <text:p text:style-name="P13"><text:soft-page-break/>Semi-conscious[1]</text:p>
                        </text:list-item>
                        <text:list-item>
                          <text:p text:style-name="P13">Cardiac arythmias[1]</text:p>
                        </text:list-item>
                        <text:list-item>
                          <text:p text:style-name="P13">Paradoxical undressing[1]</text:p>
                        </text:list-item>
                        <text:list-item>
                          <text:p text:style-name="P13">Unconsciousness, rigidity[1]</text:p>
                        </text:list-item>
                        <text:list-item>
                          <text:p text:style-name="P13">Apparent death[1]</text:p>
                        </text:list-item>
                        <text:list-item>
                          <text:p text:style-name="P13">Cardiac arrest[1]</text:p>
                        </text:list-item>
                      </text:list>
                    </text:list-item>
                    <text:list-item>
                      <text:p text:style-name="P13">not shivering [4]</text:p>
                    </text:list-item>
                    <text:list-item>
                      <text:p text:style-name="P13">slowed pulse, slowed respiration [4]</text:p>
                    </text:list-item>
                    <text:list-item>
                      <text:p text:style-name="P13">altered consciousness [4]</text:p>
                    </text:list-item>
                    <text:list-item>
                      <text:p text:style-name="P13">discontenance: urine, cold diarisis [4]</text:p>
                    </text:list-item>
                    <text:list-item>
                      <text:p text:style-name="P13">paradoxical stripping [4]</text:p>
                    </text:list-item>
                    <text:list-item>
                      <text:p text:style-name="P13">shivering stops [3]</text:p>
                    </text:list-item>
                    <text:list-item>
                      <text:p text:style-name="P13">exposed skin blue or swollen [3]</text:p>
                    </text:list-item>
                    <text:list-item>
                      <text:p text:style-name="P13">unable to walk, poor muscular coordination [3]</text:p>
                    </text:list-item>
                    <text:list-item>
                      <text:p text:style-name="P13">confusion, incoherence, irrational behaviour [3]</text:p>
                    </text:list-item>
                    <text:list-item>
                      <text:p text:style-name="P13">carelessness [3]</text:p>
                    </text:list-item>
                    <text:list-item>
                      <text:p text:style-name="P13">less than 87 F, muscles rigid [3]</text:p>
                    </text:list-item>
                    <text:list-item>
                      <text:p text:style-name="P13">semiconscious, stupor [3]</text:p>
                    </text:list-item>
                    <text:list-item>
                      <text:p text:style-name="P13">slow pulse and respiration [3]</text:p>
                    </text:list-item>
                    <text:list-item>
                      <text:p text:style-name="P13">pupil dilation [3]</text:p>
                    </text:list-item>
                    <text:list-item>
                      <text:p text:style-name="P13">less than 83 F, unconsciousness [3]</text:p>
                    </text:list-item>
                    <text:list-item>
                      <text:p text:style-name="P13">heart beat and respiration erratic, pulse seems absent [3]</text:p>
                    </text:list-item>
                    <text:list-item>
                      <text:p text:style-name="P13">less than 79 F, cardiac and respiratory arrest [3]</text:p>
                    </text:list-item>
                    <text:list-item>
                      <text:p text:style-name="P13">intellectually impaired [5]</text:p>
                      <text:list>
                        <text:list-item>
                          <text:p text:style-name="P13">neglecting clothing, unzipped [5]</text:p>
                        </text:list-item>
                      </text:list>
                    </text:list-item>
                    <text:list-item>
                      <text:p text:style-name="P13">cannot walk [5]</text:p>
                    </text:list-item>
                    <text:list-item>
                      <text:p text:style-name="P13">may be unconscious [5]</text:p>
                    </text:list-item>
                    <text:list-item>
                      <text:p text:style-name="P13">paradoxical stripping as loosing unconsciousness [5]</text:p>
                    </text:list-item>
                    <text:list-item>
                      <text:p text:style-name="P13">32-30 C</text:p>
                      <text:list>
                        <text:list-item>
                          <text:p text:style-name="P13">no shivering [5]</text:p>
                        </text:list-item>
                        <text:list-item>
                          <text:p text:style-name="P13">severe incoordination [5]</text:p>
                        </text:list-item>
                        <text:list-item>
                          <text:p text:style-name="P13">stiffness [5]</text:p>
                        </text:list-item>
                        <text:list-item>
                          <text:p text:style-name="P13">inability to walk or stand [5]</text:p>
                        </text:list-item>
                        <text:list-item>
                          <text:p text:style-name="P13">incoherence, confusion, irrationality [5]</text:p>
                        </text:list-item>
                      </text:list>
                    </text:list-item>
                    <text:list-item>
                      <text:p text:style-name="P13">30-28 C</text:p>
                      <text:list>
                        <text:list-item>
                          <text:p text:style-name="P13">severe muscular rigidity [5]</text:p>
                        </text:list-item>
                        <text:list-item>
                          <text:p text:style-name="P13">semiconscious [5]</text:p>
                        </text:list-item>
                        <text:list-item>
                          <text:p text:style-name="P13">dilation of pupils [5]</text:p>
                        </text:list-item>
                        <text:list-item>
                          <text:p text:style-name="P13">inapparent heartbeat, respiration [5]</text:p>
                          <text:list>
                            <text:list-item>
                              <text:p text:style-name="P13">common risk of being thought dead [5]</text:p>
                              <text:list>
                                <text:list-item>
                                  <text:p text:style-name="P13">warm &amp; dead or environmental temperatures [5]</text:p>
                                </text:list-item>
                              </text:list>
                            </text:list-item>
                          </text:list>
                        </text:list-item>
                      </text:list>
                    </text:list-item>
                    <text:list-item>
                      <text:p text:style-name="P13">below 28 C</text:p>
                      <text:list>
                        <text:list-item>
                          <text:p text:style-name="P13">unconscious [5]</text:p>
                        </text:list-item>
                      </text:list>
                    </text:list-item>
                    <text:list-item>
                      <text:p text:style-name="P13">heart stops below 20 C [5]</text:p>
                    </text:list-item>
                    <text:list-item>
                      <text:p text:style-name="P13">survive about an hour with no effective circulation and no neurological damage [5]</text:p>
                    </text:list-item>
                  </text:list>
                </text:list-item>
                <text:list-item>
                  <text:p text:style-name="P13"><text:soft-page-break/>Concern</text:p>
                  <text:list>
                    <text:list-item>
                      <text:p text:style-name="P13">continued cooling</text:p>
                    </text:list-item>
                    <text:list-item>
                      <text:p text:style-name="P13">ventricular fibrillation</text:p>
                    </text:list-item>
                    <text:list-item>
                      <text:p text:style-name="P13">death</text:p>
                    </text:list-item>
                  </text:list>
                </text:list-item>
                <text:list-item>
                  <text:p text:style-name="P13">Treatment</text:p>
                  <text:list>
                    <text:list-item>
                      <text:p text:style-name="P13">get to trauma centre [4]</text:p>
                    </text:list-item>
                    <text:list-item>
                      <text:p text:style-name="P13">reduce heat loss: conduction, convection, radiation, evaporation [4]</text:p>
                    </text:list-item>
                    <text:list-item>
                      <text:p text:style-name="P13">can't give food &amp; water b/c altered consciouness [4]</text:p>
                    </text:list-item>
                    <text:list-item>
                      <text:p text:style-name="P13">active rewarming [4]</text:p>
                      <text:list>
                        <text:list-item>
                          <text:p text:style-name="P13">difficult to do do in back country [4]</text:p>
                        </text:list-item>
                        <text:list-item>
                          <text:p text:style-name="P13">warm water bottles (body temperature) at groin, arm pit, chest [4]</text:p>
                        </text:list-item>
                        <text:list-item>
                          <text:p text:style-name="P13">concern: rewarming peripherals upsets balance [4]</text:p>
                        </text:list-item>
                      </text:list>
                    </text:list-item>
                    <text:list-item>
                      <text:p text:style-name="P13">avoid rough handling [4]</text:p>
                    </text:list-item>
                    <text:list-item>
                      <text:p text:style-name="P13">severe medical emergency [3]</text:p>
                    </text:list-item>
                    <text:list-item>
                      <text:p text:style-name="P13">evacuate immediately [3]</text:p>
                    </text:list-item>
                    <text:list-item>
                      <text:p text:style-name="P13">do not try to rewarm [3]</text:p>
                    </text:list-item>
                    <text:list-item>
                      <text:p text:style-name="P13">minimal physical jarring, movement [3]</text:p>
                    </text:list-item>
                    <text:list-item>
                      <text:p text:style-name="P13">prevent additional heat loss [3]</text:p>
                      <text:list>
                        <text:list-item>
                          <text:p text:style-name="P13">e.g. remove wet clothes [3]</text:p>
                        </text:list-item>
                      </text:list>
                    </text:list-item>
                    <text:list-item>
                      <text:p text:style-name="P13">avoid risk of ventricular fibrillation [5]</text:p>
                      <text:list>
                        <text:list-item>
                          <text:p text:style-name="P13">cannot be placed in basket stretcher and carried out [5]</text:p>
                        </text:list-item>
                        <text:list-item>
                          <text:p text:style-name="P13">do not allow to sit up [5]</text:p>
                        </text:list-item>
                        <text:list-item>
                          <text:p text:style-name="P13">do not allow to roll-over unassisted [5]</text:p>
                        </text:list-item>
                      </text:list>
                    </text:list-item>
                    <text:list-item>
                      <text:p text:style-name="P13">evacuation by helicopter [5]</text:p>
                    </text:list-item>
                    <text:list-item>
                      <text:p text:style-name="P13">evacuate by stretcher &lt; 1 hr [5]</text:p>
                    </text:list-item>
                    <text:list-item>
                      <text:p text:style-name="P13">rewarm on spot [5]</text:p>
                      <text:list>
                        <text:list-item>
                          <text:p text:style-name="P13">use all methods [5]</text:p>
                        </text:list-item>
                        <text:list-item>
                          <text:p text:style-name="P13">no single method is effective in wilderness [5]</text:p>
                        </text:list-item>
                        <text:list-item>
                          <text:p text:style-name="P13">water bottles, etc. neck, chest, abdomin, groin [5]</text:p>
                        </text:list-item>
                        <text:list-item>
                          <text:p text:style-name="P13">body-to-body contact – minimal effect [5]</text:p>
                        </text:list-item>
                      </text:list>
                    </text:list-item>
                    <text:list-item>
                      <text:p text:style-name="P13">if no effective circulation</text:p>
                      <text:list>
                        <text:list-item>
                          <text:p text:style-name="P13">check for 3 minutes [5]</text:p>
                        </text:list-item>
                        <text:list-item>
                          <text:p text:style-name="P13">if hospital in minutes, do no CPR [5]</text:p>
                        </text:list-item>
                        <text:list-item>
                          <text:p text:style-name="P13">CPR at half rate [5]</text:p>
                          <text:list>
                            <text:list-item>
                              <text:p text:style-name="P13">low success rates [5]</text:p>
                            </text:list-item>
                          </text:list>
                        </text:list-item>
                      </text:list>
                    </text:list-item>
                  </text:list>
                </text:list-item>
              </text:list>
            </text:list-item>
          </text:list>
        </text:list-item>
        <text:list-item>
          <text:p text:style-name="P13">Prevention</text:p>
          <text:list>
            <text:list-item>
              <text:p text:style-name="P13">Shelter[1]</text:p>
            </text:list-item>
            <text:list-item>
              <text:p text:style-name="P13">Insulation[1]</text:p>
            </text:list-item>
            <text:list-item>
              <text:p text:style-name="P13">Energy &amp; Water[1]</text:p>
            </text:list-item>
            <text:list-item>
              <text:p text:style-name="P13">Avoid smoking, caffeine, alcohol, drugs[1]</text:p>
            </text:list-item>
            <text:list-item>
              <text:p text:style-name="P13">Be prepared[1]</text:p>
            </text:list-item>
            <text:list-item>
              <text:p text:style-name="P13">Watch your co-workers[1]</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HG Mincho Light J"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oint" style:family="paragraph" style:parent-style-name="Standard">
      <style:paragraph-properties fo:margin-left="0.5in" fo:margin-right="0in" fo:text-indent="0in" style:auto-text-indent="false"/>
    </style:style>
    <style:style style:name="section" style:family="paragraph" style:parent-style-name="Standard">
      <style:paragraph-properties fo:margin-top="0.1201in" fo:margin-bottom="0in" fo:keep-with-next="always"/>
      <style:text-properties fo:font-size="14pt" fo:font-weight="bold" style:font-size-asian="14pt" style:font-weight-asian="bold" style:font-size-complex="14pt" style:font-weight-complex="bold"/>
    </style:style>
    <style:style style:name="Normal" style:family="paragraph" style:parent-style-name="Standard">
      <style:text-properties fo:font-size="10pt" style:font-size-asian="10pt" style:font-size-complex="10pt"/>
    </style:style>
    <style:style style:name="Quick_20_a_29__20_" style:display-name="Quick a) " style:family="paragraph" style:parent-style-name="Normal" style:next-style-name="Normal">
      <style:paragraph-properties fo:margin-left="0in" fo:margin-right="0in" style:line-height-at-least="0.1665in" fo:text-indent="0in" style:auto-text-indent="false"/>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oint" style:family="text"/>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point">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WW8Num6" text:consecutive-numbering="true">
      <text:list-level-style-bullet text:level="1" text:style-name="RTF_5f_Num_20_2_20_1" style:num-suffix="." text:bullet-char="-">
        <style:list-level-properties text:space-before="1in" text:min-label-width="0.25in"/>
        <style:text-properties style:font-name="Times New Roman"/>
      </text:list-level-style-bullet>
      <text:list-level-style-bullet text:level="2" text:style-name="RTF_5f_Num_20_2_20_2" style:num-suffix="." text:bullet-char="o">
        <style:list-level-properties text:space-before="1.5in" text:min-label-width="0.25in"/>
        <style:text-properties style:font-name="Courier New"/>
      </text:list-level-style-bullet>
      <text:list-level-style-bullet text:level="3" text:style-name="RTF_5f_Num_20_2_20_3" style:num-suffix="." text:bullet-char="">
        <style:list-level-properties text:space-before="2in" text:min-label-width="0.25in"/>
        <style:text-properties style:font-name="Wingdings"/>
      </text:list-level-style-bullet>
      <text:list-level-style-bullet text:level="4" text:style-name="RTF_5f_Num_20_2_20_4" style:num-suffix="." text:bullet-char="">
        <style:list-level-properties text:space-before="2.5in" text:min-label-width="0.25in"/>
        <style:text-properties style:font-name="Symbol"/>
      </text:list-level-style-bullet>
      <text:list-level-style-bullet text:level="5" text:style-name="RTF_5f_Num_20_2_20_5" style:num-suffix="." text:bullet-char="o">
        <style:list-level-properties text:space-before="3in" text:min-label-width="0.25in"/>
        <style:text-properties style:font-name="Courier New"/>
      </text:list-level-style-bullet>
      <text:list-level-style-bullet text:level="6" text:style-name="RTF_5f_Num_20_2_20_6" style:num-suffix="." text:bullet-char="">
        <style:list-level-properties text:space-before="3.5in" text:min-label-width="0.25in"/>
        <style:text-properties style:font-name="Wingdings"/>
      </text:list-level-style-bullet>
      <text:list-level-style-bullet text:level="7" text:style-name="RTF_5f_Num_20_2_20_7" style:num-suffix="." text:bullet-char="">
        <style:list-level-properties text:space-before="4in" text:min-label-width="0.25in"/>
        <style:text-properties style:font-name="Symbol"/>
      </text:list-level-style-bullet>
      <text:list-level-style-bullet text:level="8" text:style-name="RTF_5f_Num_20_2_20_8" style:num-suffix="." text:bullet-char="o">
        <style:list-level-properties text:space-before="4.5in" text:min-label-width="0.25in"/>
        <style:text-properties style:font-name="Courier New"/>
      </text:list-level-style-bullet>
      <text:list-level-style-bullet text:level="9" text:style-name="RTF_5f_Num_20_2_20_9" style:num-suffix="." text:bullet-char="">
        <style:list-level-properties text:space-before="5in" text:min-label-width="0.25in"/>
        <style:text-properties style:font-name="Wingdings"/>
      </text:list-level-style-bullet>
      <text:list-level-style-bullet text:level="10" text:style-name="RTF_5f_Num_20_2_20_1" style:num-suffix="." text:bullet-char="-">
        <style:list-level-properties text:space-before="12.25in" text:min-label-width="0.25in"/>
        <style:text-properties style:font-name="Times New Roman"/>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text-properties fo:font-size="8pt" style:font-size-asian="8pt" style:font-size-complex="8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tru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Lesson Plan – <text:title>Hypothermia</text:title><text:tab/>Brett Wuth<text:tab/>Page <text:page-number text:select-page="current">10</text:page-number> of <text:page-count>10</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Hypothermia</dc:title>
    <meta:initial-creator>Brett Wuth</meta:initial-creator>
    <meta:creation-date>2005-02-09T20:14:22</meta:creation-date>
    <dc:creator>Brett Wuth</dc:creator>
    <dc:date>2005-02-12T00:25:39</dc:date>
    <meta:printed-by>Brett Wuth</meta:printed-by>
    <meta:print-date>2005-02-12T00:25:35</meta:print-date>
    <dc:language>en-US</dc:language>
    <meta:editing-cycles>9</meta:editing-cycles>
    <meta:editing-duration>P1DT5H5M58S</meta:editing-duration>
    <meta:template xlink:type="simple" xlink:actuate="onRequest" xlink:href="../../../../../../../../../.openoffice/1.1/user/template/lesson%20plan%20template.stw" xlink:title="Lesson Plan Template" meta:date="2005-02-09T20:14:21"/>
    <meta:user-defined meta:name="Info 1"/>
    <meta:user-defined meta:name="Info 2"/>
    <meta:user-defined meta:name="Info 3"/>
    <meta:user-defined meta:name="Info 4"/>
    <meta:document-statistic meta:table-count="1" meta:image-count="0" meta:object-count="0" meta:page-count="10" meta:paragraph-count="395" meta:word-count="1914" meta:character-count="11834"/>
  </office:meta>
</office:document-meta>
</file>